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Pictures/2000000700000F0500000610332BCB69.wm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Frutiger-Cn" svg:font-family="Frutiger-Cn"/>
    <style:font-face style:name="MinionPro-Regular" svg:font-family="MinionPro-Regular"/>
    <style:font-face style:name="OpenSymbol1" svg:font-family="OpenSymbol"/>
    <style:font-face style:name="Courier New" svg:font-family="'Courier New'" style:font-family-generic="modern"/>
    <style:font-face style:name="Liberation Mono" svg:font-family="'Liberation Mono', 'Courier New'" style:font-family-generic="modern"/>
    <style:font-face style:name="Alegreya-BoldItalic" svg:font-family="Alegreya-BoldItalic" style:font-family-generic="script"/>
    <style:font-face style:name="Alegreya Sans" svg:font-family="'Alegreya Sans'" style:font-family-generic="swiss"/>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eeSans1" svg:font-family="FreeSans" style:font-family-generic="swiss"/>
    <style:font-face style:name="Alegreya" svg:font-family="Alegreya" style:font-pitch="variable"/>
    <style:font-face style:name="Droid Sans Fallback" svg:font-family="'Droid Sans Fallback'" style:font-pitch="variable"/>
    <style:font-face style:name="FreeSans" svg:font-family="FreeSans"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legreya Sans1"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4" style:family="table">
      <style:table-properties fo:margin-left="0cm" fo:margin-right="0.332cm" table:align="margins" style:writing-mode="lr-tb"/>
    </style:style>
    <style:style style:name="Tabelle4.A" style:family="table-column">
      <style:table-column-properties style:rel-column-width="27836*"/>
    </style:style>
    <style:style style:name="Tabelle4.B" style:family="table-column">
      <style:table-column-properties style:rel-column-width="423*"/>
    </style:style>
    <style:style style:name="Tabelle4.C" style:family="table-column">
      <style:table-column-properties style:rel-column-width="7891*"/>
    </style:style>
    <style:style style:name="Tabelle4.D" style:family="table-column">
      <style:table-column-properties style:rel-column-width="29385*"/>
    </style:style>
    <style:style style:name="Tabelle4.1" style:family="table-row">
      <style:table-row-properties style:keep-together="true" fo:keep-together="auto"/>
    </style:style>
    <style:style style:name="Tabelle4.A1" style:family="table-cell">
      <style:table-cell-properties style:vertical-align="top" fo:padding="0.101cm" fo:border="none" style:writing-mode="lr-tb"/>
    </style:style>
    <style:style style:name="Tabelle4.C1" style:family="table-cell">
      <style:table-cell-properties style:vertical-align="top" fo:padding-left="0.101cm" fo:padding-right="0.3cm" fo:padding-top="0cm" fo:padding-bottom="0cm" fo:border="none" style:writing-mode="lr-tb"/>
    </style:style>
    <style:style style:name="Tabelle4.C2" style:family="table-cell">
      <style:table-cell-properties style:vertical-align="top" fo:padding-left="0.101cm" fo:padding-right="0.3cm" fo:padding-top="0cm" fo:padding-bottom="0cm" fo:border-left="0.002cm solid #000000" fo:border-right="none" fo:border-top="0.002cm solid #000000" fo:border-bottom="0.002cm solid #000000" style:writing-mode="lr-tb"/>
    </style:style>
    <style:style style:name="Tabelle4.D2" style:family="table-cell">
      <style:table-cell-properties style:vertical-align="top" fo:padding-left="0.101cm" fo:padding-right="0.3cm" fo:padding-top="0cm" fo:padding-bottom="0cm" fo:border="0.002cm solid #000000" style:writing-mode="lr-tb"/>
    </style:style>
    <style:style style:name="Tabelle4.C3" style:family="table-cell">
      <style:table-cell-properties style:vertical-align="top" fo:padding-left="0.101cm" fo:padding-right="0.3cm" fo:padding-top="0cm" fo:padding-bottom="0cm" fo:border-left="0.002cm solid #000000" fo:border-right="none" fo:border-top="none" fo:border-bottom="0.002cm solid #000000" style:writing-mode="lr-tb"/>
    </style:style>
    <style:style style:name="Tabelle4.D3" style:family="table-cell">
      <style:table-cell-properties style:vertical-align="top" fo:padding-left="0.101cm" fo:padding-right="0.3cm" fo:padding-top="0cm" fo:padding-bottom="0cm" fo:border-left="0.002cm solid #000000" fo:border-right="0.002cm solid #000000" fo:border-top="none" fo:border-bottom="0.002cm solid #000000" style:writing-mode="lr-tb"/>
    </style:style>
    <style:style style:name="Tabelle4.4" style:family="table-row">
      <style:table-row-properties style:min-row-height="0.596cm" style:keep-together="true" fo:keep-together="auto"/>
    </style:style>
    <style:style style:name="Tabelle4.5" style:family="table-row">
      <style:table-row-properties style:min-row-height="0.556cm" style:keep-together="true" fo:keep-together="auto"/>
    </style:style>
    <style:style style:name="Tabelle1" style:family="table">
      <style:table-properties fo:margin-left="0.319cm" fo:margin-right="0.339cm" table:align="margins" style:writing-mode="lr-tb"/>
    </style:style>
    <style:style style:name="Tabelle1.A" style:family="table-column">
      <style:table-column-properties style:rel-column-width="2829*"/>
    </style:style>
    <style:style style:name="Tabelle1.B" style:family="table-column">
      <style:table-column-properties style:rel-column-width="62706*"/>
    </style:style>
    <style:style style:name="Tabelle1.1" style:family="table-row">
      <style:table-row-properties style:keep-together="true" fo:keep-together="auto"/>
    </style:style>
    <style:style style:name="Tabelle1.A1" style:family="table-cell">
      <style:table-cell-properties style:vertical-align="middle" fo:padding="0.199cm" fo:border-left="0.002cm solid #000000" fo:border-right="none" fo:border-top="0.002cm solid #000000" fo:border-bottom="0.002cm solid #000000" style:writing-mode="lr-tb"/>
    </style:style>
    <style:style style:name="Tabelle1.B1" style:family="table-cell">
      <style:table-cell-properties style:vertical-align="top" fo:padding="0.199cm" fo:border="0.002cm solid #000000" style:writing-mode="lr-tb"/>
    </style:style>
    <style:style style:name="Tabelle1.A2" style:family="table-cell">
      <style:table-cell-properties style:vertical-align="middle" fo:padding="0.199cm" fo:border-left="0.002cm solid #000000" fo:border-right="none" fo:border-top="none" fo:border-bottom="0.002cm solid #000000" style:writing-mode="lr-tb"/>
    </style:style>
    <style:style style:name="Tabelle1.B2" style:family="table-cell">
      <style:table-cell-properties style:vertical-align="top" fo:padding="0.199cm" fo:border-left="0.002cm solid #000000" fo:border-right="0.002cm solid #000000" fo:border-top="none" fo:border-bottom="0.002cm solid #000000" style:writing-mode="lr-tb"/>
    </style:style>
    <style:style style:name="Tabelle2" style:family="table">
      <style:table-properties style:width="16.997cm" table:align="left" style:writing-mode="lr-tb"/>
    </style:style>
    <style:style style:name="Tabelle2.A" style:family="table-column">
      <style:table-column-properties style:column-width="5.694cm"/>
    </style:style>
    <style:style style:name="Tabelle2.B" style:family="table-column">
      <style:table-column-properties style:column-width="11.303cm"/>
    </style:style>
    <style:style style:name="Tabelle2.1" style:family="table-row">
      <style:table-row-properties style:keep-together="true" fo:keep-together="auto"/>
    </style:style>
    <style:style style:name="Tabelle2.A1" style:family="table-cell">
      <style:table-cell-properties style:vertical-align="top" fo:padding="0.097cm" fo:border="none" style:writing-mode="lr-tb"/>
    </style:style>
    <style:style style:name="Tabelle2.B1" style:family="table-cell">
      <style:table-cell-properties style:vertical-align="top" fo:padding="0.097cm" fo:border-left="none" fo:border-right="none" fo:border-top="none" fo:border-bottom="0.002cm solid #000000" style:writing-mode="lr-tb"/>
    </style:style>
    <style:style style:name="P1" style:family="paragraph" style:parent-style-name="PKA_5f_T_5f_Ü1">
      <style:paragraph-properties fo:margin-top="0cm" fo:margin-bottom="0.101cm" fo:text-align="center" style:justify-single-word="false"/>
    </style:style>
    <style:style style:name="P2" style:family="paragraph" style:parent-style-name="PKA_5f_Fußzeile">
      <style:paragraph-properties fo:text-align="center" style:justify-single-word="false"/>
    </style:style>
    <style:style style:name="P3" style:family="paragraph" style:parent-style-name="Text_20_body">
      <style:paragraph-properties fo:margin-top="0cm" fo:margin-bottom="0cm" style:line-height-at-least="0.529cm" fo:text-align="start" style:justify-single-word="false" fo:orphans="0" fo:widows="0" fo:hyphenation-ladder-count="no-limit" style:text-autospace="none" style:punctuation-wrap="hanging" style:line-break="strict" style:vertical-align="middle" style:writing-mode="lr-tb"/>
      <style:text-properties fo:hyphenate="false" fo:hyphenation-remain-char-count="2" fo:hyphenation-push-char-count="2"/>
    </style:style>
    <style:style style:name="P4" style:family="paragraph" style:parent-style-name="Text_20_body">
      <style:paragraph-properties fo:margin-top="0cm" fo:margin-bottom="0cm" fo:line-height="120%" fo:text-align="start" style:justify-single-word="false" style:text-autospace="none" style:vertical-align="middle" style:writing-mode="lr-tb"/>
    </style:style>
    <style:style style:name="P5" style:family="paragraph" style:parent-style-name="PKA_5f_T_5f_Fließ">
      <style:text-properties fo:font-size="11pt" style:font-size-asian="11pt" style:font-name-complex="Alegreya Sans1" style:font-size-complex="11pt"/>
    </style:style>
    <style:style style:name="P6" style:family="paragraph" style:parent-style-name="PKA_5f_T_5f_Fließ">
      <style:paragraph-properties fo:text-align="center" style:justify-single-word="false"/>
      <style:text-properties fo:font-size="11pt" style:font-size-asian="11pt" style:font-name-complex="Alegreya Sans1" style:font-size-complex="11pt"/>
    </style:style>
    <style:style style:name="P7" style:family="paragraph" style:parent-style-name="PKA_5f_T_5f_Fließ">
      <style:text-properties fo:font-size="11pt" style:font-size-asian="11pt" style:font-size-complex="11pt"/>
    </style:style>
    <style:style style:name="P8" style:family="paragraph" style:parent-style-name="PKA_5f_T_5f_Fließ">
      <style:paragraph-properties fo:line-height="150%"/>
      <style:text-properties fo:font-size="11pt" fo:font-style="italic" style:font-size-asian="11pt" style:font-style-asian="italic" style:font-size-complex="11pt" style:font-style-complex="italic"/>
    </style:style>
    <style:style style:name="P9" style:family="paragraph" style:parent-style-name="PKA_5f_T_5f_Fließ">
      <style:text-properties fo:font-size="11pt" style:font-name-asian="Alegreya Sans1" style:font-size-asian="11pt" style:font-name-complex="Alegreya Sans1" style:font-size-complex="11pt"/>
    </style:style>
    <style:style style:name="P10" style:family="paragraph" style:parent-style-name="PKA_5f_T_5f_Fließ">
      <style:text-properties fo:color="#000000" fo:font-size="11pt" fo:font-style="italic" style:font-size-asian="11pt" style:font-style-asian="italic" style:font-name-complex="Alegreya Sans1" style:font-size-complex="11pt" style:font-style-complex="italic"/>
    </style:style>
    <style:style style:name="P11" style:family="paragraph" style:parent-style-name="PKA_5f_T_5f_Fließ">
      <style:text-properties fo:color="#000000" fo:font-size="11pt" style:font-name-asian="Liberation Serif" style:font-size-asian="11pt" style:font-name-complex="Alegreya Sans1" style:font-size-complex="11pt"/>
    </style:style>
    <style:style style:name="P12" style:family="paragraph" style:parent-style-name="PKA_5f_T_5f_Fließ">
      <style:text-properties fo:color="#000000" fo:font-size="10pt" style:font-name-asian="Liberation Serif" style:font-size-asian="10pt" style:font-name-complex="Alegreya Sans1" style:font-size-complex="10pt"/>
    </style:style>
    <style:style style:name="P13" style:family="paragraph" style:parent-style-name="PKA_5f_T_5f_Fließ">
      <style:text-properties fo:color="#dc2300" fo:font-size="14pt" fo:font-style="italic" fo:font-weight="bold" style:font-name-asian="Times New Roman" style:font-size-asian="14pt" style:font-style-asian="italic" style:font-weight-asian="bold" style:font-name-complex="Alegreya Sans1" style:font-size-complex="14pt" style:font-style-complex="italic" style:font-weight-complex="bold"/>
    </style:style>
    <style:style style:name="P14" style:family="paragraph" style:parent-style-name="PKA_5f_T_5f_Fließ">
      <style:paragraph-properties style:snap-to-layout-grid="false"/>
    </style:style>
    <style:style style:name="P15" style:family="paragraph" style:parent-style-name="PKA_5f_T_5f_Fließ">
      <style:text-properties fo:font-size="10pt" style:font-name-asian="Alegreya Sans1" style:font-size-asian="10pt" style:font-name-complex="Alegreya Sans1" style:font-size-complex="10pt"/>
    </style:style>
    <style:style style:name="P16" style:family="paragraph" style:parent-style-name="PKA_5f_T_5f_Fließ">
      <style:text-properties fo:font-size="10pt" style:font-size-asian="10pt" style:font-size-complex="10pt"/>
    </style:style>
    <style:style style:name="P17" style:family="paragraph" style:parent-style-name="PKA_5f_T_5f_Fließ">
      <style:text-properties fo:font-size="10pt" style:font-size-asian="10pt" style:font-name-complex="Alegreya Sans1" style:font-size-complex="10pt"/>
    </style:style>
    <style:style style:name="P18" style:family="paragraph" style:parent-style-name="PKA_5f_T_5f_Fließ">
      <style:text-properties fo:font-style="italic" style:font-style-asian="italic" style:font-style-complex="italic"/>
    </style:style>
    <style:style style:name="P19" style:family="paragraph" style:parent-style-name="PKA_5f_T_5f_Fließ">
      <style:paragraph-properties fo:margin-top="0.101cm" fo:margin-bottom="0.101cm"/>
      <style:text-properties fo:font-size="11pt" style:font-size-asian="11pt" style:font-name-complex="Alegreya Sans1" style:font-size-complex="11pt"/>
    </style:style>
    <style:style style:name="P20" style:family="paragraph" style:parent-style-name="PKA_5f_T_5f_Ü2">
      <style:text-properties fo:color="#dc2300" style:font-name="Alegreya Sans1" fo:font-size="14pt" fo:font-style="italic" fo:font-weight="bold" style:font-name-asian="Times New Roman" style:font-size-asian="14pt" style:font-style-asian="italic" style:font-weight-asian="bold" style:font-name-complex="Alegreya Sans1" style:font-size-complex="14pt" style:font-style-complex="italic" style:font-weight-complex="bold"/>
    </style:style>
    <style:style style:name="P21" style:family="paragraph" style:parent-style-name="PKA_5f_T_5f_Ü2">
      <style:paragraph-properties fo:break-before="page"/>
    </style:style>
    <style:style style:name="P22" style:family="paragraph" style:parent-style-name="PKA_5f_T_5f_Ü2">
      <style:paragraph-properties fo:text-align="center" style:justify-single-word="false" fo:break-before="page"/>
    </style:style>
    <style:style style:name="P23" style:family="paragraph" style:parent-style-name="Standard">
      <style:paragraph-properties fo:line-height="150%"/>
      <style:text-properties fo:font-size="6pt" fo:font-style="italic" style:font-size-asian="6pt" style:font-style-asian="italic" style:font-size-complex="6pt" style:font-style-complex="italic"/>
    </style:style>
    <style:style style:name="P24" style:family="paragraph" style:parent-style-name="PKA_5f_T_5f_Fließ" style:list-style-name="L1">
      <style:text-properties fo:color="#000000" fo:font-size="11pt" style:font-name-asian="Liberation Serif" style:font-size-asian="11pt" style:font-name-complex="Alegreya Sans1" style:font-size-complex="11pt"/>
    </style:style>
    <style:style style:name="P25" style:family="paragraph" style:parent-style-name="PKA_5f_T_5f_Fließ" style:list-style-name="WW8Num2">
      <style:paragraph-properties fo:margin-top="0.101cm" fo:margin-bottom="0.101cm"/>
      <style:text-properties fo:font-size="11pt" style:font-size-asian="11pt" style:font-name-complex="Alegreya Sans1" style:font-size-complex="11pt"/>
    </style:style>
    <style:style style:name="P26" style:family="paragraph" style:parent-style-name="PKA_5f_T_5f_Fließ" style:list-style-name="WW8Num2">
      <style:paragraph-properties fo:margin-top="0.101cm" fo:margin-bottom="0.101cm"/>
    </style:style>
    <style:style style:name="P27" style:family="paragraph" style:parent-style-name="PKA_5f_T_5f_Ü2" style:master-page-name="Standard">
      <style:paragraph-properties fo:margin-top="0.559cm" fo:margin-bottom="0cm" style:page-number="auto"/>
    </style:style>
    <style:style style:name="T1" style:family="text">
      <style:text-properties style:font-name-asian="Alegreya Sans" style:font-name-complex="Alegreya Sans"/>
    </style:style>
    <style:style style:name="T2" style:family="text">
      <style:text-properties fo:color="#000000" fo:font-size="11pt" style:font-size-asian="11pt" style:font-name-complex="Alegreya Sans1" style:font-size-complex="11pt"/>
    </style:style>
    <style:style style:name="T3" style:family="text">
      <style:text-properties fo:color="#000000" fo:font-size="11pt" fo:font-style="italic" style:font-size-asian="11pt" style:font-style-asian="italic" style:font-name-complex="Alegreya Sans1" style:font-size-complex="11pt" style:font-style-complex="italic"/>
    </style:style>
    <style:style style:name="T4" style:family="text">
      <style:text-properties fo:color="#000000" style:font-name-asian="Liberation Serif" style:font-name-complex="Alegreya Sans1"/>
    </style:style>
    <style:style style:name="T5" style:family="text">
      <style:text-properties fo:color="#000000" style:text-line-through-style="none" style:text-position="0% 100%" style:font-name="Alegreya Sans1" fo:font-size="11pt" fo:letter-spacing="normal" fo:language="de" fo:country="DE" style:text-underline-style="none" fo:font-weight="normal" style:letter-kerning="true" style:font-name-asian="AlegreyaSans-Light" style:font-size-asian="11pt" style:language-asian="zh" style:country-asian="CN" style:font-weight-asian="normal" style:font-name-complex="Alegreya Sans1" style:font-size-complex="11pt" style:language-complex="hi" style:country-complex="IN" style:text-emphasize="none" style:text-scale="100%"/>
    </style:style>
    <style:style style:name="T6" style:family="text">
      <style:text-properties fo:color="#000000" style:text-line-through-style="none" style:text-position="0% 100%" style:font-name="Alegreya Sans1" fo:font-size="11pt" fo:letter-spacing="normal" fo:language="de" fo:country="DE" style:text-underline-style="none" style:letter-kerning="true" style:font-name-asian="AlegreyaSans-Light" style:font-size-asian="11pt" style:language-asian="zh" style:country-asian="CN" style:font-name-complex="Alegreya Sans1" style:language-complex="hi" style:country-complex="IN" style:text-emphasize="none" style:text-scale="100%"/>
    </style:style>
    <style:style style:name="T7" style:family="text">
      <style:text-properties style:font-name-complex="Alegreya Sans1"/>
    </style:style>
    <style:style style:name="T8" style:family="text">
      <style:text-properties fo:font-variant="normal" fo:text-transform="none" fo:color="#000000" style:text-line-through-style="none" style:text-position="0% 100%" style:font-name="Alegreya Sans1" fo:letter-spacing="normal" fo:language="de" fo:country="DE" style:text-underline-style="none" style:letter-kerning="true" style:font-name-asian="AlegreyaSans-Light" style:language-asian="zh" style:country-asian="CN" style:font-name-complex="Alegreya Sans1" style:language-complex="hi" style:country-complex="IN" style:text-emphasize="none" style:text-scale="1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37cm" fo:text-indent="-0.635cm" fo:margin-left="1.3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2cm" fo:text-indent="-0.635cm" fo:margin-left="1.9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7cm" fo:text-indent="-0.635cm" fo:margin-left="2.60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2cm" fo:text-indent="-0.635cm" fo:margin-left="3.2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7cm" fo:text-indent="-0.635cm" fo:margin-left="3.8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2cm" fo:text-indent="-0.635cm" fo:margin-left="4.5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7cm" fo:text-indent="-0.635cm" fo:margin-left="5.1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2cm" fo:text-indent="-0.635cm" fo:margin-left="5.78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7cm" fo:text-indent="-0.635cm" fo:margin-left="6.4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2cm" fo:text-indent="-0.635cm" fo:margin-left="7.05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instimmung und Kennenlernen</text:p>
      <text:p text:style-name="P5">Die folgenden Fragen dienen für Dich selbst und für uns als Begleiter*innen zur Einstimmung und Vorbereitung auf die gemeinsame Zeit. Es gibt keine richtigen oder falschen Antworten und was Du schreibst behandeln wir vertraulich. D.h. nur die zwei Personen, die Deine Gruppe über das Basisjahr hinweg begleiten, lesen die Antworten. Nimm Dir so viel Platz wie Du brauchst!</text:p>
      <text:p text:style-name="P5"/>
      <text:p text:style-name="P10">Bitte melde Dich <text:a xlink:type="simple" xlink:href="https://permakultur.de/anmeldung-basisjahr/basisjahr-sommer-2020/" text:style-name="Internet_20_link" text:visited-style-name="Visited_20_Internet_20_Link">hier</text:a> für das Basisjahr an und lade dort im Buchungsformular an der entsprechenden Stelle dieses Dokument ausgefüllt hoch.Wir können Dir nur mit vollständigen Anmeldeunterlagen einen Platz anbieten.</text:p>
      <text:p text:style-name="P10"/>
      <text:list xml:id="list6826456684774475427" text:style-name="WW8Num2">
        <text:list-item>
          <text:p text:style-name="P25">Dein vollständiger Name: <text:line-break/></text:p>
        </text:list-item>
        <text:list-item>
          <text:p text:style-name="P25">Welchen Tätigkeiten und Engagements gehst Du momentan nach? Was begeistert Dich in Beruf und Alltag (Themen / Aktivitäten)?<text:line-break/><text:line-break/><text:line-break/><text:line-break/><text:line-break/><text:line-break/><text:line-break/><text:line-break/></text:p>
        </text:list-item>
        <text:list-item>
          <text:p text:style-name="P25">Hast Du eine berufliche Ausbildung oder einen fachlichen Hintergrund und wenn ja, welchen?<text:line-break/><text:line-break/><text:line-break/><text:line-break/><text:line-break/><text:line-break/><text:line-break/><text:line-break/></text:p>
        </text:list-item>
        <text:list-item>
          <text:p text:style-name="P25">Was ist für Dich Permakultur und was ist für Dich Permakultur Design?<text:line-break/><text:line-break/><text:line-break/><text:line-break/><text:line-break/><text:line-break/><text:line-break/><text:line-break/><text:line-break/></text:p>
        </text:list-item>
        <text:list-item>
          <text:p text:style-name="P26"><text:span text:style-name="T2">Was ist Deine Motivation, das Permakultur-Basisjahr zu besuchen?<text:line-break/></text:span><text:soft-page-break/><text:span text:style-name="T3">(Warum willst Du Permakultur vertiefen? Wo möchtest Du Permakultur anwenden – hast Du ein „Projekt“ im Kopf oder wie willst Du das Gelernte in Dein Leben integrieren? Was wünscht Du Dir, was in diesem Jahr passiert? Was möchtest Du durch die Weiterbildung neu erlernen oder üben? Welche Fertigkeiten?)<text:line-break/><text:line-break/><text:line-break/><text:line-break/><text:line-break/><text:line-break/><text:line-break/><text:line-break/><text:line-break/><text:line-break/></text:span></text:p>
        </text:list-item>
        <text:list-item>
          <text:p text:style-name="P25">Hast Du körperliche oder psychische Einschränkungen oder besondere Bedürfnisse und wenn ja welche?<text:line-break/><text:line-break/><text:line-break/><text:line-break/><text:line-break/></text:p>
        </text:list-item>
        <text:list-item>
          <text:p text:style-name="P25">Wirst Du an allen Terminen des Basisjahres Zeit haben?<text:line-break/><text:line-break/><text:line-break/><text:line-break/></text:p>
        </text:list-item>
        <text:list-item>
          <text:p text:style-name="P25">Interessierst Du Dich dafür, im Anschluss an das Basisjahr die Aufbauphase zu besuchen und somit die gesamte Weiterbildung zum/zur Permakultur Gestalter*in zu machen?<text:line-break/><text:line-break/><text:line-break/><text:line-break/></text:p>
        </text:list-item>
        <text:list-item>
          <text:p text:style-name="P25">Möchtest Du uns sonst noch etwas mitteilen?<text:line-break/><text:line-break/><text:line-break/><text:line-break/><text:line-break/><text:line-break/><text:line-break/></text:p>
        </text:list-item>
      </text:list>
      <text:p text:style-name="P19"/>
      <text:p text:style-name="P6">Wir danken Dir für die Beantwortung unserer Fragen!</text:p>
      <text:p text:style-name="P22">Vertragliche Vereinbarungen</text:p>
      <text:p text:style-name="PKA_5f_T_5f_Ü2">Rahmenbedingungen:</text:p>
      <text:p text:style-name="P7">Bei der gesamten Weiterbildung zum/zur Permakultur Gestalter*in und ihren beiden Teilphasen Basisjahr und Aufbauphase handelt es sich um eine berufsbegleitende Weiterbildung, welche im Durchschnitt 8 Stunden pro Woche in Anspruch nehmen wird, zuzüglich zur Teilnahme an den Präsenzveranstaltungen.</text:p>
      <text:p text:style-name="P7">Die Kosten für Unterkunft und Verpflegung während der im Rahmen der Weiterbildung stattfindenden Veranstaltungen sind nicht in der Weiterbildungsgebühr enthalten. </text:p>
      <text:p text:style-name="PKA_5f_T_5f_Ü2">Zahlungsvereinbarungen:</text:p>
      <text:p text:style-name="P18">Bitte lies Dir die <text:a xlink:type="simple" xlink:href="https://permakultur.de/fileadmin/user_upload/01_Fotos_Allgemein/03_zu__Weiterbildung/Dokumente/Solidarische_Preisgestaltung_2018_08_02.pdf" text:style-name="Internet_20_link" text:visited-style-name="Visited_20_Internet_20_Link">Informationen zur solidarischen Preisgestaltung</text:a> aufmerksam durch und wähle dann im Buchungsfenster aus, welchen Preis du zahlst. Nur wenn es Teilnehmende gibt, die den Unterstützungspreis zahlen, können wir auch den ermäßigten Preis ermöglichen.</text:p>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table:number-rows-spanned="5" office:value-type="string">
            <text:p text:style-name="P11">Die Kosten für das Basisjahr betragen:</text:p>
            <text:list xml:id="list1332886680964151601" text:style-name="L1">
              <text:list-item>
                <text:p text:style-name="P24">ermäßigter Preis: 1.500 Euro</text:p>
              </text:list-item>
              <text:list-item>
                <text:p text:style-name="P24">kostendeckender Preis: 2.100 Euro</text:p>
              </text:list-item>
              <text:list-item>
                <text:p text:style-name="P24">Unterstützungspreis: 2.700 Euro</text:p>
              </text:list-item>
            </text:list>
            <text:p text:style-name="P11">Ein Platz ist reserviert nach Eingang der Anzahlung von 300 €.</text:p>
          </table:table-cell>
          <table:table-cell table:style-name="Tabelle4.A1" table:number-rows-spanned="5" office:value-type="string">
            <text:p text:style-name="P11"/>
          </table:table-cell>
          <table:table-cell table:style-name="Tabelle4.C1" table:number-columns-spanned="2" office:value-type="string">
            <text:p text:style-name="P12">Kontoverbindung:</text:p>
          </table:table-cell>
          <table:covered-table-cell/>
        </table:table-row>
        <table:table-row table:style-name="Tabelle4.1">
          <table:covered-table-cell/>
          <table:covered-table-cell/>
          <table:table-cell table:style-name="Tabelle4.C2" office:value-type="string">
            <text:p text:style-name="P15">Empfänger:</text:p>
          </table:table-cell>
          <table:table-cell table:style-name="Tabelle4.D2" office:value-type="string">
            <text:p text:style-name="P12">Permakultur Akademie</text:p>
          </table:table-cell>
        </table:table-row>
        <table:table-row table:style-name="Tabelle4.1">
          <table:covered-table-cell/>
          <table:covered-table-cell/>
          <table:table-cell table:style-name="Tabelle4.C3" office:value-type="string">
            <text:p text:style-name="P15">IBAN:</text:p>
          </table:table-cell>
          <table:table-cell table:style-name="Tabelle4.D3" office:value-type="string">
            <text:p text:style-name="P12">DE28 25690009 600 2040701</text:p>
          </table:table-cell>
        </table:table-row>
        <table:table-row table:style-name="Tabelle4.4">
          <table:covered-table-cell/>
          <table:covered-table-cell/>
          <table:table-cell table:style-name="Tabelle4.C3" office:value-type="string">
            <text:p text:style-name="P15">BIC:</text:p>
          </table:table-cell>
          <table:table-cell table:style-name="Tabelle4.D3" office:value-type="string">
            <text:p text:style-name="P17">GENODEF1NIN <text:s/>(Volksbank Steyerberg )</text:p>
          </table:table-cell>
        </table:table-row>
        <table:table-row table:style-name="Tabelle4.5">
          <table:covered-table-cell/>
          <table:covered-table-cell/>
          <table:table-cell table:style-name="Tabelle4.C3" office:value-type="string">
            <text:p text:style-name="P15">Betreff:</text:p>
          </table:table-cell>
          <table:table-cell table:style-name="Tabelle4.D3" office:value-type="string">
            <text:p text:style-name="P16">Sommerbasisjahr 2020 TN-Gebühr bzw. Anzahlung </text:p>
          </table:table-cell>
        </table:table-row>
      </table:table>
      <text:p text:style-name="P23"/>
      <text:p text:style-name="P8">Bitte wähle im Buchungsformular eine dieser drei Optionen:</text:p>
      <table:table table:name="Tabelle1" table:style-name="Tabelle1">
        <table:table-column table:style-name="Tabelle1.A"/>
        <table:table-column table:style-name="Tabelle1.B"/>
        <table:table-row table:style-name="Tabelle1.1">
          <table:table-cell table:style-name="Tabelle1.A1" office:value-type="string">
            <text:p text:style-name="P9">A</text:p>
          </table:table-cell>
          <table:table-cell table:style-name="Tabelle1.B1" office:value-type="string">
            <text:p text:style-name="P11">Ich zahle die Anzahlung von 300 € bis 15.05.2020 und überweise den Restbetrag bis spätestens 15.06.2020. Bitte schickt mir eine Rechnung über den Gesamtbetrag an die oben genannte Adresse.</text:p>
          </table:table-cell>
        </table:table-row>
        <table:table-row table:style-name="Tabelle1.1">
          <table:table-cell table:style-name="Tabelle1.A2" office:value-type="string">
            <text:p text:style-name="P9">B</text:p>
          </table:table-cell>
          <table:table-cell table:style-name="Tabelle1.B2" office:value-type="string">
            <text:p text:style-name="P11">Ich zahle bis 15.05.2020 <text:s/>den Gesamtbetrag für die Weiterbildung und erhalte dafür einen Rabatt von 50 €. Bitte schickt mir eine Rechnung an die im Anmeldeformular genannte Adresse.</text:p>
          </table:table-cell>
        </table:table-row>
        <table:table-row table:style-name="Tabelle1.1">
          <table:table-cell table:style-name="Tabelle1.A2" office:value-type="string">
            <text:p text:style-name="P9">C</text:p>
          </table:table-cell>
          <table:table-cell table:style-name="Tabelle1.B2" office:value-type="string">
            <text:p text:style-name="P7"><text:span text:style-name="T4">Ich zahle die Anzahlung von 300 € bis zum 15.05.2020 und wünsche eine Ratenzahlung über den Restbetrag (12 Raten à 100 €, 150 € bzw. 200 € - je nach gewähltem Preis). Hierfür ert</text:span><text:span text:style-name="T7">eile ich der Permakultur Akademie eine Einzugsermächtigung (siehe unten), über die jeweils zum 28. des Monats die entsprechenden Raten von meinem Konto abgebucht werden. Die erste Rate wird am 28.07.2020 fällig. Die letzte Rate ist am 28.06.2021 vorgesehen.</text:span></text:p>
          </table:table-cell>
        </table:table-row>
      </table:table>
      <text:p text:style-name="PKA_5f_T_5f_Ü2"/>
      <text:p text:style-name="PKA_5f_T_5f_Ü2"/>
      <text:p text:style-name="PKA_5f_T_5f_Ü2"/>
      <text:p text:style-name="PKA_5f_T_5f_Ü2"/>
      <text:p text:style-name="PKA_5f_T_5f_Ü2"><text:soft-page-break/>Platzvergabe:</text:p>
      <text:p text:style-name="P4"><text:span text:style-name="Fließtext_5f_braun_5f_11pt"><text:span text:style-name="T5">Wir vergeben die Plätze für das Sommer-Basisjahr 2020 in der Reihenfolge der Anmeldungen.</text:span></text:span></text:p>
      <text:p text:style-name="P4"><text:span text:style-name="Fließtext_5f_braun_5f_11pt"><text:span text:style-name="T5">Anmeldeschluss ist der 20.04.2020. Bis zum 30.04.2020 erhältst Du von uns Bescheid, ob durch die Anmeldungen und die gewählten Preise das benötigte Budget zusammengekommen ist, damit das Basisjahr stattfinden kann. Sollte dies nicht der Fall sein, laden wir Dich zu einer Bieterrunde ein.<text:line-break/></text:span></text:span><text:span text:style-name="Fließtext_5f_braun_5f_11pt"><text:span text:style-name="T5">Sobald das Budget gedeckt ist, erhältst Du eine Platzbestätigung mit einer Rechnung über die</text:span></text:span></text:p>
      <text:p text:style-name="P4"><text:span text:style-name="Fließtext_5f_braun_5f_11pt"><text:span text:style-name="T5">Teilnahmegebühr von uns. Deine Anmeldung ist dann mit der Überweisung der Anzahlung von</text:span></text:span></text:p>
      <text:p text:style-name="P4"><text:span text:style-name="Fließtext_5f_braun_5f_11pt"><text:span text:style-name="T5">300 € verbindlich. Diese Anzahlung ist bis zum 15.05.2020 fällig. Der Restbetrag ist spätestens am</text:span></text:span></text:p>
      <text:p text:style-name="P4"><text:span text:style-name="Fließtext_5f_braun_5f_11pt"><text:span text:style-name="T5">15.06.2020 fällig. Vor der Überweisung des Gesamtbetrages garantieren wir Dir keinen Platz im</text:span></text:span></text:p>
      <text:p text:style-name="P4"><text:span text:style-name="Fließtext_5f_braun_5f_11pt"><text:span text:style-name="T5">Basisjahr. Solltest Du monatliche Ratenzahlung wünschen, ist deine Anmeldung erst verbindlich,</text:span></text:span></text:p>
      <text:p text:style-name="P4"><text:span text:style-name="Fließtext_5f_braun_5f_11pt"><text:span text:style-name="T5">wenn wir ein Lastschriftmandat von dir erhalten haben.</text:span></text:span></text:p>
      <text:p text:style-name="PKA_5f_T_5f_Ü2">Rücktrittsbedingungen:</text:p>
      <text:p text:style-name="P3"><text:span text:style-name="Fließtext_5f_braun_5f_11pt"><text:span text:style-name="T6">Solltest du nach dem 16.05.2020 von der Weiterbildung zurücktreten, behalten wir die Anzahlung von 300 Euro ein. </text:span></text:span><text:span text:style-name="Fließtext_5f_braun_5f_11pt"><text:span text:style-name="T8">Trittst du nach dem 01.06.2020 zurück und können wir Deinen Platz nicht mehr neu besetzen, wird die gesamte Teilnahmegebühr fällig.</text:span></text:span></text:p>
      <text:p text:style-name="P21">Grundsätze und AGBs:</text:p>
      <text:p text:style-name="P5">Die Permakultur Akademie als Zweckbetrieb des Permakultur Institut e.V. ist eine parteipolitisch, weltanschaulich und konfessionell unabhängige Bildungseinrichtung. Die Permakultur Akademie lehnt jedoch ausdrücklich jegliche Form von rassistischen, sexistischen/homophoben und antisemitischen oder anderweitig diskriminierenden Äußerungen und Verhaltensweisen als unvereinbar mit der Ethik der Permakultur ab. Personen, die solche menschenverachtenden Haltungen als Lernende oder Lehrende in Permakultur-Kursen und der Weiterbildung vertreten oder Mitglied in einer Vereinigung sind, die derartige Ideen unterstützt, können von der Leitung und / oder der Teilnahme an Kursen der Akademie und von der Weiterbildung zum/r Permakultur Gestalter*in ausgeschlossen werden. Es gelten die Allgemeinen Geschäftsbedingungen der Permakultur Akademie.</text:p>
      <text:p text:style-name="PKA_5f_T_5f_Ü2">Haftungsausschluss:</text:p>
      <text:p text:style-name="P7">Der Teilnehmende trägt die volle Verantwortung für sich selbst und seine Handlungen während der Ausbildungszeit und innerhalb der damit zusammenhängenden Aktivitäten. Die Permakultur Akademie übernimmt für Schäden jeder Art, die während der Teilnahme an Veranstaltungen auftreten oder für Handlungen des Teilnehmenden im Zusammenhang mit der Weiterbildung, keine Haftung. Jeder Teilnehmende haftet für alle durch ihn verursachten Schäden selbst.</text:p>
      <text:p text:style-name="PKA_5f_T_5f_Ü2">Nebenabreden, Vertragsänderungen:</text:p>
      <text:p text:style-name="P7">Mündliche Nebenabreden bestehen nicht. Änderungen oder Ergänzungen dieses Vertrages bedürfen zu ihrer Wirksamkeit der Schriftform.</text:p>
      <text:p text:style-name="PKA_5f_T_5f_Ü2">Teilnichtigkeit:</text:p>
      <text:p text:style-name="P7">Sind einzelne Bestimmungen dieses Vertrages unwirksam, so berührt dies nicht die Wirksamkeit der übrigen Regelungen des Vertrages.</text:p>
      <text:p text:style-name="PKA_5f_T_5f_Ü2">Speicherung personenbezogener Daten:</text:p>
      <text:p text:style-name="P7">Die Permakultur Akademie ist berechtigt, personenbezogene Daten der Teilnehmenden - unter Beachtung der gesetzlichen Datenschutzbestimmungen des Bundesdatenschutzgesetzes - für betriebliche Zwecke zu erheben und zu speichern. Eine darüber hinausgehende Datennutzung und Weitergabe personenbezogener Daten an sonstige Dritte erfolgt nicht. Der/die Teilnehmende kann jederzeit seine/ihre Zustimmung bezüglich der Speicherung und Verwendung der personenbezogenen Daten widerrufen oder die Berichtigung von gespeicherten Daten verlangen.</text:p>
      <text:p text:style-name="P20">Hiermit melde ich mich verbindlich zum Basisjahr der Permakultur Design Weiterbildung mit Start zum 01.07.2018 an.</text:p>
      <text:p text:style-name="P13"/>
      <text:p text:style-name="P13"/>
      <text:p text:style-name="P7">Datum, Ort<text:tab/><text:tab/><text:tab/><text:tab/><text:tab/><text:tab/>Name, Unterschrift</text:p>
      <text:p text:style-name="P22">Lastschriftmandat</text:p>
      <text:p text:style-name="P7">Ich ermächtige die Permakultur Akademie Zahlungen von meinem Konto mittels Lastschrift einzuziehen. Zugleich weise ich mein Kreditinstitut an, die von der Permakultur Akademie auf mein Konto gezogenen Lastschriften einzulösen. </text:p>
      <text:p text:style-name="P7">Hinweis: Ich kann innerhalb von acht Wochen, beginnend mit dem Belastungsdatum, die Erstattung des belasteten Betrages verlangen. Es gelten dabei die mit meinem Kreditinstitut vereinbarten Bedingungen. </text:p>
      <text:p text:style-name="P7"/>
      <text:p text:style-name="P7">Gläubiger-Identifikationsnummer: DE88ZZZ00001282859</text:p>
      <text:p text:style-name="P7"/>
      <text:p text:style-name="P7">Mandatsreferenz: Wird im Nachhinein mitgeteilt</text:p>
      <text:p text:style-name="PKA_5f_T_5f_Fließ"/>
      <text:p text:style-name="PKA_5f_T_5f_Fließ"/>
      <table:table table:name="Tabelle2" table:style-name="Tabelle2">
        <table:table-column table:style-name="Tabelle2.A"/>
        <table:table-column table:style-name="Tabelle2.B"/>
        <table:table-row table:style-name="Tabelle2.1">
          <table:table-cell table:style-name="Tabelle2.A1" office:value-type="string">
            <text:p text:style-name="PKA_5f_T_5f_Fließ">Vorname und Name (Kontoinhaber):</text:p>
          </table:table-cell>
          <table:table-cell table:style-name="Tabelle2.B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KA_5f_T_5f_Fließ">Straße und Hausnummer:</text:p>
          </table:table-cell>
          <table:table-cell table:style-name="Tabelle2.B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KA_5f_T_5f_Fließ">Postleitzahl und Ort:</text:p>
          </table:table-cell>
          <table:table-cell table:style-name="Tabelle2.B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KA_5f_T_5f_Fließ">Kreditinstitut (Name): </text:p>
          </table:table-cell>
          <table:table-cell table:style-name="Tabelle2.B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KA_5f_T_5f_Fließ">BIC: </text:p>
          </table:table-cell>
          <table:table-cell table:style-name="Tabelle2.B1" office:value-type="string">
            <text:p text:style-name="PKA_5f_T_5f_Fließ">_ _ _ _ _ _ _ _ | _ _ _ </text:p>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14"/>
          </table:table-cell>
          <table:table-cell table:style-name="Tabelle2.A1" office:value-type="string">
            <text:p text:style-name="P14"/>
          </table:table-cell>
        </table:table-row>
        <table:table-row table:style-name="Tabelle2.1">
          <table:table-cell table:style-name="Tabelle2.A1" office:value-type="string">
            <text:p text:style-name="PKA_5f_T_5f_Fließ">IBAN: </text:p>
          </table:table-cell>
          <table:table-cell table:style-name="Tabelle2.B1" office:value-type="string">
            <text:p text:style-name="PKA_5f_T_5f_Fließ">DE_ _|_ _ _ _|_ _ _ _|_ _ _ _|_ _ _ _|_ _ </text:p>
          </table:table-cell>
        </table:table-row>
      </table:table>
      <text:p text:style-name="PKA_5f_T_5f_Fließ"/>
      <text:p text:style-name="P7"/>
      <text:p text:style-name="P7"/>
      <text:p text:style-name="P7"/>
      <text:p text:style-name="P7"/>
      <text:p text:style-name="P7">Datum, Ort<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Frutiger-Cn" svg:font-family="Frutiger-Cn"/>
    <style:font-face style:name="MinionPro-Regular" svg:font-family="MinionPro-Regular"/>
    <style:font-face style:name="OpenSymbol1" svg:font-family="OpenSymbol"/>
    <style:font-face style:name="Courier New" svg:font-family="'Courier New'" style:font-family-generic="modern"/>
    <style:font-face style:name="Liberation Mono" svg:font-family="'Liberation Mono', 'Courier New'" style:font-family-generic="modern"/>
    <style:font-face style:name="Alegreya-BoldItalic" svg:font-family="Alegreya-BoldItalic" style:font-family-generic="script"/>
    <style:font-face style:name="Alegreya Sans" svg:font-family="'Alegreya Sans'" style:font-family-generic="swiss"/>
    <style:font-face style:name="AlegreyaSans-Bold" svg:font-family="AlegreyaSans-Bold" style:font-family-generic="swiss"/>
    <style:font-face style:name="AlegreyaSans-Light" svg:font-family="AlegreyaSans-Light" style:font-family-generic="swiss"/>
    <style:font-face style:name="AlegreyaSansSC-Regular" svg:font-family="AlegreyaSansSC-Regular" style:font-family-generic="swiss"/>
    <style:font-face style:name="FreeSans1" svg:font-family="FreeSans" style:font-family-generic="swiss"/>
    <style:font-face style:name="Alegreya" svg:font-family="Alegreya" style:font-pitch="variable"/>
    <style:font-face style:name="Droid Sans Fallback" svg:font-family="'Droid Sans Fallback'" style:font-pitch="variable"/>
    <style:font-face style:name="FreeSans" svg:font-family="FreeSans"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legreya Sans1" svg:font-family="'Alegreya Sans'" style:font-family-generic="swiss" style:font-pitch="variable"/>
    <style:font-face style:name="Alegreya Sans Medium" svg:font-family="'Alegreya Sans Medium'" style:font-family-generic="swiss" style:font-pitch="variable"/>
    <style:font-face style:name="Alegreya Sans SC" svg:font-family="'Alegreya Sans SC'"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legreya Sans" fo:font-size="10.5pt" fo:language="de" fo:country="DE"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fo:text-indent="0cm" style:auto-text-indent="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5b_No_20_Paragraph_20_Style_5d_" style:display-name="[No Paragraph Style]" style:family="paragraph">
      <style:paragraph-properties fo:margin-left="0cm" fo:margin-right="0cm" fo:margin-top="0cm" fo:margin-bottom="0cm"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MinionPro-Regular" fo:font-size="12pt" fo:letter-spacing="normal" fo:language="en" fo:country="GB" fo:font-style="normal" style:text-underline-style="none" fo:font-weight="normal" style:letter-kerning="true" style:font-name-asian="MinionPro-Regular" style:font-size-asian="12pt" style:language-asian="zh" style:country-asian="CN" style:font-style-asian="normal" style:font-weight-asian="normal" style:font-name-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PKA_5f_T_5f_Ü1" style:display-name="PKA_T_Ü1" style:family="paragraph" style:next-style-name="PKA_5f_T_5f_Fließ">
      <style:paragraph-properties fo:margin-top="0cm" fo:margin-bottom="0.101cm" fo:line-height="0.741cm" fo:orphans="2" fo:widows="2" fo:hyphenation-ladder-count="no-limit" style:text-autospace="ideograph-alpha" style:punctuation-wrap="hanging" style:line-break="strict" style:vertical-align="auto" style:snap-to-layout-grid="false" style:writing-mode="lr-tb"/>
      <style:text-properties style:use-window-font-color="true" style:font-name="Alegreya" fo:font-size="19pt" fo:letter-spacing="0.018cm" fo:language="de" fo:country="DE" fo:font-style="italic" fo:font-weight="bold" style:letter-kerning="true" style:font-name-asian="Alegreya-BoldItalic" style:font-size-asian="19pt" style:language-asian="zh" style:country-asian="CN" style:font-style-asian="italic" style:font-weight-asian="bold" style:font-name-complex="Alegreya-BoldItalic" style:font-size-complex="19pt" style:language-complex="hi" style:country-complex="IN" style:font-style-complex="italic" style:font-weight-complex="bold" fo:hyphenate="true" fo:hyphenation-remain-char-count="2" fo:hyphenation-push-char-count="2"/>
    </style:style>
    <style:style style:name="PKA_5f_T_5f_Ü2" style:display-name="PKA_T_Ü2" style:family="paragraph" style:next-style-name="PKA_5f_T_5f_Fließ">
      <style:paragraph-properties fo:margin-top="0.559cm" fo:margin-bottom="0cm" fo:line-height="0.559cm" fo:orphans="0" fo:widows="0" fo:hyphenation-ladder-count="no-limit" style:text-autospace="ideograph-alpha" style:punctuation-wrap="hanging" style:line-break="strict" style:writing-mode="lr-tb"/>
      <style:text-properties style:use-window-font-color="true" style:font-name="Alegreya" fo:font-size="13pt" fo:language="de" fo:country="DE" fo:font-style="italic" fo:font-weight="bold" style:letter-kerning="true" style:font-name-asian="Alegreya-BoldItalic" style:font-size-asian="13pt" style:language-asian="zh" style:country-asian="CN" style:font-style-asian="italic" style:font-weight-asian="bold" style:font-name-complex="Alegreya-BoldItalic" style:font-size-complex="13pt" style:language-complex="hi" style:country-complex="IN" style:font-style-complex="italic" style:font-weight-complex="bold" fo:hyphenate="false" fo:hyphenation-remain-char-count="2" fo:hyphenation-push-char-count="2"/>
    </style:style>
    <style:style style:name="PKA_5f_T_5f_Fließ" style:display-name="PKA_T_Fließ" style:family="paragraph">
      <style:paragraph-properties fo:line-height="0.529cm" fo:orphans="0" fo:widows="0" fo:hyphenation-ladder-count="no-limit" style:text-autospace="ideograph-alpha" style:punctuation-wrap="hanging" style:line-break="strict" style:snap-to-layout-grid="false" style:writing-mode="lr-tb">
        <style:tab-stops>
          <style:tab-stop style:position="0.499cm"/>
        </style:tab-stops>
      </style:paragraph-properties>
      <style:text-properties style:use-window-font-color="true" style:font-name="Alegreya Sans1" fo:font-size="10.5pt" fo:letter-spacing="normal" fo:language="de" fo:country="DE" fo:font-weight="normal" style:letter-kerning="true" style:font-name-asian="AlegreyaSans-Light" style:font-size-asian="10.5pt" style:language-asian="zh" style:country-asian="CN" style:font-weight-asian="normal" style:font-name-complex="AlegreyaSans-Light" style:font-size-complex="11pt" style:language-complex="hi" style:country-complex="IN" fo:hyphenate="true" fo:hyphenation-remain-char-count="2" fo:hyphenation-push-char-count="2"/>
    </style:style>
    <style:style style:name="PKA_5f_T_5f_Ü3" style:display-name="PKA_T_Ü3" style:family="paragraph" style:next-style-name="PKA_5f_T_5f_Fließ">
      <style:paragraph-properties fo:line-height="0.529cm" fo:orphans="0" fo:widows="0" fo:hyphenation-ladder-count="no-limit" style:text-autospace="ideograph-alpha" style:punctuation-wrap="hanging" style:line-break="strict" style:writing-mode="lr-tb"/>
      <style:text-properties style:use-window-font-color="true" style:font-name="Alegreya Sans1" fo:font-size="10.5pt" fo:language="de" fo:country="DE" fo:font-weight="bold" style:letter-kerning="true" style:font-name-asian="AlegreyaSans-Bold" style:font-size-asian="10.5pt" style:language-asian="zh" style:country-asian="CN" style:font-weight-asian="bold" style:font-name-complex="AlegreyaSans-Bold" style:font-size-complex="12pt" style:language-complex="hi" style:country-complex="IN" style:font-weight-complex="bold" fo:hyphenate="false" fo:hyphenation-remain-char-count="2" fo:hyphenation-push-char-count="2"/>
    </style:style>
    <style:style style:name="PKA_5f_T_5f_Autor" style:display-name="PKA_T_Autor" style:family="paragraph">
      <style:paragraph-properties fo:line-height="0.529cm" fo:text-align="end" style:justify-single-word="false" fo:orphans="0" fo:widows="0" fo:hyphenation-ladder-count="no-limit" style:text-autospace="ideograph-alpha" style:punctuation-wrap="hanging" style:line-break="strict" style:writing-mode="lr-tb"/>
      <style:text-properties style:use-window-font-color="true" style:font-name="Alegreya Sans SC" fo:font-size="10.5pt" fo:language="de" fo:country="DE" fo:font-weight="normal" style:letter-kerning="true" style:font-name-asian="AlegreyaSansSC-Regular" style:font-size-asian="10.5pt" style:language-asian="zh" style:country-asian="CN" style:font-weight-asian="normal" style:font-name-complex="AlegreyaSansSC-Regular" style:font-size-complex="12pt" style:language-complex="hi" style:country-complex="IN" fo:hyphenate="false" fo:hyphenation-remain-char-count="2" fo:hyphenation-push-char-count="2"/>
    </style:style>
    <style:style style:name="PKA_5f_Fußzeile" style:display-name="PKA_Fußzeile" style:family="paragraph">
      <style:paragraph-properties fo:line-height="0.39cm" fo:orphans="0" fo:widows="0" fo:hyphenation-ladder-count="no-limit" style:text-autospace="ideograph-alpha" style:punctuation-wrap="hanging" style:line-break="strict" style:vertical-align="auto" style:writing-mode="lr-tb">
        <style:tab-stops>
          <style:tab-stop style:position="13.183cm" style:type="right"/>
          <style:tab-stop style:position="17cm" style:type="right"/>
        </style:tab-stops>
      </style:paragraph-properties>
      <style:text-properties fo:color="#999999" style:font-name="Alegreya Sans" fo:font-size="9pt" fo:language="de" fo:country="DE" fo:font-style="normal" fo:font-weight="bold" style:letter-kerning="true" style:font-name-asian="SimSun1" style:font-size-asian="9pt" style:language-asian="zh" style:country-asian="CN" style:font-style-asian="normal" style:font-weight-asian="bold" style:font-name-complex="Lucida Sans"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KA_5f_M_5f_Fließ" style:display-name="PKA_M_Fließ" style:family="paragraph">
      <style:paragraph-properties fo:margin-left="0cm" fo:margin-right="0cm" fo:margin-top="0cm" fo:margin-bottom="0cm" fo:line-height="0.39cm" fo:text-align="start" style:justify-single-word="false" fo:orphans="0" fo:widows="0" fo:hyphenation-ladder-count="no-limit" fo:text-indent="0cm" style:auto-text-indent="false" style:text-autospace="ideograph-alpha" style:punctuation-wrap="hanging" style:line-break="strict" style:vertical-align="middle" style:writing-mode="lr-tb">
        <style:tab-stops>
          <style:tab-stop style:position="0.499cm"/>
        </style:tab-stops>
      </style:paragraph-properties>
      <style:text-properties fo:color="#990000" style:text-line-through-style="none" style:font-name="Alegreya Sans1" fo:font-size="9pt" fo:letter-spacing="normal" fo:language="de" fo:country="DE" fo:font-style="normal" style:text-underline-style="none" fo:font-weight="normal" style:letter-kerning="true" style:font-name-asian="SimSun1" style:font-size-asian="9pt" style:language-asian="zh" style:country-asian="CN" style:font-style-asian="normal" style:font-weight-asian="normal" style:font-name-complex="Lucida Sans" style:font-size-complex="12pt" style:language-complex="hi" style:country-complex="IN"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paragraph-properties fo:margin-left="0cm" fo:margin-right="0cm" fo:margin-top="0cm" fo:margin-bottom="0cm" fo:line-height="120%" fo:text-align="start" style:justify-single-word="false" fo:text-indent="0cm" style:auto-text-indent="false" style:vertical-align="middle" style:writing-mode="lr-tb"/>
      <style:text-properties fo:color="#000000" style:text-line-through-style="none" style:font-name="MinionPro-Regular" fo:font-size="12pt" fo:letter-spacing="normal" fo:language="en" fo:country="GB" fo:font-style="normal" style:text-underline-style="none" fo:font-weight="normal" style:font-size-asian="12pt" style:font-style-asian="normal" style:font-weight-asian="normal" style:font-name-complex="MinionPro-Regular" style:text-emphasize="none" style:text-scale="100%"/>
    </style:style>
    <style:style style:name="PKA_5f_M_5f_Ü1" style:display-name="PKA_M_Ü1" style:family="paragraph" style:next-style-name="PKA_5f_M_5f_Fließ">
      <style:paragraph-properties fo:margin-left="0cm" fo:margin-right="0cm" fo:margin-top="0cm" fo:margin-bottom="0cm" style:line-height-at-least="0.388cm" fo:text-align="start" style:justify-single-word="false" fo:orphans="0" fo:widows="0" fo:hyphenation-ladder-count="no-limit" fo:text-indent="0cm" style:auto-text-indent="false" style:text-autospace="ideograph-alpha" style:punctuation-wrap="hanging" style:line-break="strict" style:vertical-align="middle" style:snap-to-layout-grid="false" style:writing-mode="lr-tb"/>
      <style:text-properties fo:text-transform="uppercase" fo:color="#990000" style:text-line-through-style="none" style:font-name="Alegreya Sans1" fo:font-size="9pt" fo:letter-spacing="normal" fo:language="de" fo:country="DE" fo:font-style="normal" style:text-underline-style="none" fo:font-weight="bold" style:letter-kerning="true" style:font-name-asian="SimSun1" style:font-size-asian="9pt" style:language-asian="zh" style:country-asian="CN" style:font-style-asian="normal" style:font-weight-asian="bold" style:font-name-complex="Lucida Sans" style:font-size-complex="12pt" style:language-complex="hi" style:country-complex="IN" style:text-emphasize="none" style:text-scale="100%" fo:hyphenate="false" fo:hyphenation-remain-char-count="2" fo:hyphenation-push-char-count="2"/>
    </style:style>
    <style:style style:name="PKA_5f_T_5f_Ü2_5f_Icon" style:display-name="PKA_T_Ü2_Icon" style:family="paragraph" style:parent-style-name="PKA_5f_T_5f_Ü2">
      <style:paragraph-properties fo:margin-left="0.499cm" fo:margin-right="0cm" fo:margin-top="0cm" fo:margin-bottom="0cm" fo:hyphenation-ladder-count="no-limit" fo:text-indent="0cm" style:auto-text-indent="false">
        <style:tab-stops>
          <style:tab-stop style:position="0.998cm"/>
        </style:tab-stops>
      </style:paragraph-properties>
      <style:text-properties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list-style-name="" style:class="text">
      <style:paragraph-properties fo:margin-left="0cm" fo:margin-right="0cm" fo:margin-top="0.106cm" fo:margin-bottom="0.106cm" fo:text-indent="0cm" style:auto-text-indent="false"/>
      <style:text-properties fo:font-size="10.5pt" fo:font-weight="bold" style:font-size-asian="10.5pt" style:font-weight-asian="bold" style:font-size-complex="10.5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e_20_1" style:display-name="Liste 1" style:family="paragraph" style:parent-style-name="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next-style-name="Liste_20_1" style:class="list">
      <style:paragraph-properties fo:margin-left="0.635cm" fo:margin-right="0cm" fo:margin-top="0cm" fo:margin-bottom="0.423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next-style-name="Liste_20_1" style:class="list">
      <style:paragraph-properties fo:margin-left="0.635cm" fo:margin-right="0cm" fo:margin-top="0.423cm" fo:margin-bottom="0.212cm" fo:text-indent="-0.635cm" style:auto-text-indent="false"/>
    </style:style>
    <style:style style:name="Liste_20_2" style:display-name="Liste 2" style:family="paragraph" style:parent-style-name="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next-style-name="Liste_20_2" style:class="list">
      <style:paragraph-properties fo:margin-left="1.27cm" fo:margin-right="0cm" fo:margin-top="0cm" fo:margin-bottom="0.423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Start" style:display-name="List 2 Start" style:family="paragraph" style:parent-style-name="List" style:next-style-name="Liste_20_2" style:class="list">
      <style:paragraph-properties fo:margin-left="1.27cm" fo:margin-right="0cm" fo:margin-top="0.423cm" fo:margin-bottom="0.212cm" fo:text-indent="-0.635cm" style:auto-text-indent="false"/>
    </style:style>
    <style:style style:name="Liste_20_3" style:display-name="Liste 3" style:family="paragraph" style:parent-style-name="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next-style-name="Liste_20_3" style:class="list">
      <style:paragraph-properties fo:margin-left="1.905cm" fo:margin-right="0cm" fo:margin-top="0cm" fo:margin-bottom="0.423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Start" style:display-name="List 3 Start" style:family="paragraph" style:parent-style-name="List" style:next-style-name="Liste_20_3" style:class="list">
      <style:paragraph-properties fo:margin-left="1.905cm" fo:margin-right="0cm" fo:margin-top="0.423cm" fo:margin-bottom="0.212cm" fo:text-indent="-0.635cm" style:auto-text-indent="false"/>
    </style:style>
    <style:style style:name="Liste_20_4" style:display-name="Liste 4" style:family="paragraph" style:parent-style-name="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next-style-name="Liste_20_4" style:class="list">
      <style:paragraph-properties fo:margin-left="2.54cm" fo:margin-right="0cm" fo:margin-top="0cm" fo:margin-bottom="0.423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Start" style:display-name="List 4 Start" style:family="paragraph" style:parent-style-name="List" style:next-style-name="Liste_20_4" style:class="list">
      <style:paragraph-properties fo:margin-left="2.54cm" fo:margin-right="0cm" fo:margin-top="0.423cm" fo:margin-bottom="0.212cm" fo:text-indent="-0.635cm" style:auto-text-indent="false"/>
    </style:style>
    <style:style style:name="Liste_20_5" style:display-name="Liste 5" style:family="paragraph" style:parent-style-name="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next-style-name="Liste_20_5" style:class="list">
      <style:paragraph-properties fo:margin-left="3.175cm" fo:margin-right="0cm" fo:margin-top="0cm" fo:margin-bottom="0.423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Start" style:display-name="List 5 Start" style:family="paragraph" style:parent-style-name="List" style:next-style-name="Liste_20_5"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Courier New" style:font-size-asian="10pt" style:font-name-complex="Liberation Mono" style:font-size-complex="10pt"/>
    </style:style>
    <style:style style:name="Sender"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KA_5f_T_5f_Einleitung" style:display-name="PKA_T_Einleitung" style:family="paragraph" style:next-style-name="PKA_5f_T_5f_Fließ">
      <style:paragraph-properties fo:orphans="0" fo:widows="0" fo:hyphenation-ladder-count="no-limit" style:text-autospace="ideograph-alpha" style:punctuation-wrap="hanging" style:line-break="strict" style:writing-mode="lr-tb"/>
      <style:text-properties style:use-window-font-color="true" style:font-name="Alegreya" fo:font-size="10.5pt" fo:language="de" fo:country="DE" fo:font-style="italic" fo:font-weight="bold" style:letter-kerning="true" style:font-name-asian="SimSun1" style:font-size-asian="10.5pt" style:language-asian="zh" style:country-asian="CN" style:font-style-asian="italic" style:font-weight-asian="bold" style:font-name-complex="Lucida Sans"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legreya Sans1" fo:font-size="11pt" fo:font-style="italic" style:font-size-asian="11pt" style:font-style-asian="italic" style:font-name-complex="Arial"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KA_5f_Kursiv" style:display-name="PKA_Kursiv" style:family="text">
      <style:text-properties style:font-name="Alegreya Sans1" fo:font-size="11pt" fo:letter-spacing="normal" fo:language="de" fo:country="DE" fo:font-style="italic" fo:font-weight="normal" style:font-name-asian="AlegreyaSans-Light" style:font-size-asian="11pt" style:font-style-asian="italic" style:font-weight-asian="normal" style:font-name-complex="AlegreyaSans-Light" style:font-size-complex="11pt" style:font-style-complex="italic"/>
    </style:style>
    <style:style style:name="PKA_5f_Fett" style:display-name="PKA_Fett" style:family="text">
      <style:text-properties style:font-name="Alegreya Sans Medium" fo:font-size="10.5pt" fo:font-style="normal" fo:font-weight="bold" style:font-size-asian="10.5pt" style:font-style-asian="normal" style:font-weight-asian="bold" style:font-name-complex="Alegreya Sans Medium" style:font-style-complex="normal" style:font-weight-complex="normal"/>
    </style:style>
    <style:style style:name="Character_5f_20_5f_style" style:display-name="Character_20_style" style:family="text"/>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ließtext_5f_braun_5f_11pt" style:display-name="Fließtext_braun_11pt" style:family="text">
      <style:text-properties fo:color="#251c16" style:text-outline="false" style:font-name="Frutiger-Cn" fo:font-size="11pt" fo:font-style="normal" fo:font-weight="normal" style:font-name-asian="Frutiger-Cn" style:font-size-asian="11pt" style:font-style-asian="normal" style:font-weight-asian="normal" style:font-name-complex="Frutiger-Cn"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KA_5f_T_5f_Ü1">
      <style:paragraph-properties fo:margin-top="0cm" fo:margin-bottom="0.101cm" fo:text-align="center" style:justify-single-word="false"/>
    </style:style>
    <style:style style:name="MP2" style:family="paragraph" style:parent-style-name="PKA_5f_Fußzeile">
      <style:paragraph-properties fo:text-align="center" style:justify-single-word="false"/>
    </style:style>
    <style:style style:name="MT1" style:family="text">
      <style:text-properties style:font-name-asian="Alegreya Sans" style:font-name-complex="Alegreya Sans"/>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05cm" fo:margin-bottom="0.91cm" fo:margin-left="0.905cm" fo:margin-right="0.905cm" fo:border="0.002cm solid #ffffff" fo:padding="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svg:height="1.221cm" fo:margin-left="0cm" fo:margin-right="0cm" fo:margin-top="0.101cm" style:dynamic-spacing="true"/>
      </style:footer-style>
    </style:page-layout>
    <style:page-layout style:name="Mpm2">
      <style:page-layout-properties fo:page-width="21.001cm" fo:page-height="29.7cm" style:num-format="1" style:print-orientation="portrait" fo:margin-top="2.145cm" fo:margin-bottom="3.401cm" fo:margin-left="0.905cm" fo:margin-right="0.905cm" fo:border="0.002cm solid #ffffff" fo:padding="1.0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nmeldebogen für das Permakultur-Bas<draw:frame draw:style-name="Mfr1" draw:name="Grafik1" text:anchor-type="char" svg:x="13.21cm" svg:y="24.432cm" svg:width="3.84cm" svg:height="1.547cm" draw:z-index="5"><draw:image xlink:href="Pictures/2000000700000F0500000610332BCB69.wmf" xlink:type="simple" xlink:show="embed" xlink:actuate="onLoad"/></draw:frame>isjahr</text:p>
      </style:header>
      <style:footer>
        <text:p text:style-name="PKA_5f_Fußzeile">Permakultur Akademie - <text:s/>Im Garten 11 - 51503 Hoffnungsthal – </text:p>
        <text:p text:style-name="PKA_5f_Fußzeile">basisjahr-b@permakultur-akademie.net <text:s/>- www.permakultur.de </text:p>
        <text:p text:style-name="MP2"><text:page-number text:select-page="current">1</text:page-number><text:span text:style-name="MT1"> </text:span>von <text:page-count style:num-format="1">6</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6T13:11:30.49</meta:creation-date>
    <dc:date>2020-04-06T21:51:18</dc:date>
    <meta:editing-cycles>26</meta:editing-cycles>
    <meta:editing-duration>PT5H1M44S</meta:editing-duration>
    <meta:initial-creator>sebastian </meta:initial-creator>
    <dc:creator>Sebastian Kaiser</dc:creator>
    <meta:generator>OpenOffice/4.1.7$Unix OpenOffice.org_project/417m1$Build-9800</meta:generator>
    <meta:document-statistic meta:table-count="3" meta:image-count="1" meta:object-count="0" meta:page-count="6" meta:paragraph-count="80" meta:word-count="1126" meta:character-count="8232"/>
  </office:meta>
</office:document-meta>
</file>