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3A61400000F05000006109792ACF402C7065C.emf" manifest:media-type="image/x-emf"/>
  <manifest:file-entry manifest:full-path="Pictures/10000201000000910000003BF06CE3B4BEE555D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Arial Unicode MS'" style:font-charset="x-symbol"/>
    <style:font-face style:name="Frutiger-Cn" svg:font-family="Frutiger-Cn"/>
    <style:font-face style:name="MinionPro-Regular" svg:font-family="MinionPro-Regular"/>
    <style:font-face style:name="Courier New" svg:font-family="'Courier New'" style:font-family-generic="modern"/>
    <style:font-face style:name="Liberation Mono" svg:font-family="'Liberation Mono', 'Courier New'" style:font-family-generic="modern"/>
    <style:font-face style:name="Alegreya-BoldItalic" svg:font-family="Alegreya-BoldItalic" style:font-family-generic="script"/>
    <style:font-face style:name="Alegreya Sans" svg:font-family="'Alegreya Sans'" style:font-family-generic="swiss"/>
    <style:font-face style:name="AlegreyaSans-Bold" svg:font-family="AlegreyaSans-Bold" style:font-family-generic="swiss"/>
    <style:font-face style:name="AlegreyaSans-Light" svg:font-family="AlegreyaSans-Light" style:font-family-generic="swiss"/>
    <style:font-face style:name="AlegreyaSansSC-Regular" svg:font-family="AlegreyaSansSC-Regular" style:font-family-generic="swiss"/>
    <style:font-face style:name="FreeSans" svg:font-family="FreeSans" style:font-family-generic="swiss"/>
    <style:font-face style:name="Alegreya" svg:font-family="Alegreya" style:font-pitch="variable"/>
    <style:font-face style:name="Droid Sans Fallback" svg:font-family="'Droid Sans Fallback'" style:font-pitch="variable"/>
    <style:font-face style:name="FreeSans1" svg:font-family="FreeSans"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legreya Sans1" svg:font-family="'Alegreya Sans'" style:font-family-generic="swiss" style:font-pitch="variable"/>
    <style:font-face style:name="Alegreya Sans Medium" svg:font-family="'Alegreya Sans Medium'" style:font-family-generic="swiss" style:font-pitch="variable"/>
    <style:font-face style:name="Alegreya Sans SC" svg:font-family="'Alegreya Sans SC'"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4" style:family="table">
      <style:table-properties style:width="16.679cm" fo:margin-left="0cm" fo:margin-right="0.321cm" table:align="margins" style:writing-mode="lr-tb"/>
    </style:style>
    <style:style style:name="Tabelle4.A" style:family="table-column">
      <style:table-column-properties style:column-width="7.08cm" style:rel-column-width="27819*"/>
    </style:style>
    <style:style style:name="Tabelle4.B" style:family="table-column">
      <style:table-column-properties style:column-width="0.286cm" style:rel-column-width="1122*"/>
    </style:style>
    <style:style style:name="Tabelle4.C" style:family="table-column">
      <style:table-column-properties style:column-width="2.586cm" style:rel-column-width="10160*"/>
    </style:style>
    <style:style style:name="Tabelle4.D" style:family="table-column">
      <style:table-column-properties style:column-width="6.727cm" style:rel-column-width="26434*"/>
    </style:style>
    <style:style style:name="Tabelle4.1" style:family="table-row">
      <style:table-row-properties fo:keep-together="auto"/>
    </style:style>
    <style:style style:name="Tabelle4.A1" style:family="table-cell">
      <style:table-cell-properties style:vertical-align="top" fo:padding="0.101cm" fo:border="none" style:writing-mode="lr-tb"/>
    </style:style>
    <style:style style:name="Tabelle4.C1" style:family="table-cell">
      <style:table-cell-properties style:vertical-align="top" fo:padding-left="0.101cm" fo:padding-right="0.3cm" fo:padding-top="0cm" fo:padding-bottom="0cm" fo:border="none" style:writing-mode="lr-tb"/>
    </style:style>
    <style:style style:name="Tabelle4.C2" style:family="table-cell">
      <style:table-cell-properties style:vertical-align="top" fo:padding-left="0.101cm" fo:padding-right="0.3cm" fo:padding-top="0cm" fo:padding-bottom="0cm" fo:border-left="0.05pt solid #000000" fo:border-right="none" fo:border-top="0.05pt solid #000000" fo:border-bottom="0.05pt solid #000000" style:writing-mode="lr-tb"/>
    </style:style>
    <style:style style:name="Tabelle4.D2" style:family="table-cell">
      <style:table-cell-properties style:vertical-align="top" fo:padding-left="0.101cm" fo:padding-right="0.3cm" fo:padding-top="0cm" fo:padding-bottom="0cm" fo:border="0.05pt solid #000000" style:writing-mode="lr-tb"/>
    </style:style>
    <style:style style:name="Tabelle4.C3" style:family="table-cell">
      <style:table-cell-properties style:vertical-align="top" fo:padding-left="0.101cm" fo:padding-right="0.3cm" fo:padding-top="0cm" fo:padding-bottom="0cm" fo:border-left="0.05pt solid #000000" fo:border-right="none" fo:border-top="none" fo:border-bottom="0.05pt solid #000000" style:writing-mode="lr-tb"/>
    </style:style>
    <style:style style:name="Tabelle4.D3" style:family="table-cell">
      <style:table-cell-properties style:vertical-align="top" fo:padding-left="0.101cm" fo:padding-right="0.3cm" fo:padding-top="0cm" fo:padding-bottom="0cm" fo:border-left="0.05pt solid #000000" fo:border-right="0.05pt solid #000000" fo:border-top="none" fo:border-bottom="0.05pt solid #000000" style:writing-mode="lr-tb"/>
    </style:style>
    <style:style style:name="Tabelle4.4" style:family="table-row">
      <style:table-row-properties style:min-row-height="0.596cm" fo:keep-together="auto"/>
    </style:style>
    <style:style style:name="Tabelle4.5" style:family="table-row">
      <style:table-row-properties style:min-row-height="0.556cm" fo:keep-together="auto"/>
    </style:style>
    <style:style style:name="Tabelle1" style:family="table">
      <style:table-properties style:width="16.342cm" fo:margin-left="0.319cm" fo:margin-right="0.339cm" table:align="margins" style:writing-mode="lr-tb"/>
    </style:style>
    <style:style style:name="Tabelle1.A" style:family="table-column">
      <style:table-column-properties style:column-width="0.489cm" style:rel-column-width="1959*"/>
    </style:style>
    <style:style style:name="Tabelle1.B" style:family="table-column">
      <style:table-column-properties style:column-width="15.854cm" style:rel-column-width="63576*"/>
    </style:style>
    <style:style style:name="Tabelle1.1" style:family="table-row">
      <style:table-row-properties fo:keep-together="auto"/>
    </style:style>
    <style:style style:name="Tabelle1.A1" style:family="table-cell">
      <style:table-cell-properties style:vertical-align="middle" fo:padding="0.097cm" fo:border-left="0.05pt solid #000000" fo:border-right="none" fo:border-top="0.05pt solid #000000" fo:border-bottom="0.05pt solid #000000" style:writing-mode="lr-tb"/>
    </style:style>
    <style:style style:name="Tabelle1.B1" style:family="table-cell">
      <style:table-cell-properties style:vertical-align="top" fo:padding="0.097cm" fo:border="0.05pt solid #000000" style:writing-mode="lr-tb"/>
    </style:style>
    <style:style style:name="Tabelle1.A2" style:family="table-cell">
      <style:table-cell-properties style:vertical-align="middle" fo:padding="0.097cm" fo:border-left="0.05pt solid #000000" fo:border-right="none" fo:border-top="none" fo:border-bottom="0.05pt solid #000000" style:writing-mode="lr-tb"/>
    </style:style>
    <style:style style:name="Tabelle1.B2" style:family="table-cell">
      <style:table-cell-properties style:vertical-align="top" fo:padding="0.097cm" fo:border-left="0.05pt solid #000000" fo:border-right="0.05pt solid #000000" fo:border-top="none" fo:border-bottom="0.05pt solid #000000" style:writing-mode="lr-tb"/>
    </style:style>
    <style:style style:name="Tabelle2" style:family="table">
      <style:table-properties style:width="16.997cm" table:align="left" style:writing-mode="lr-tb"/>
    </style:style>
    <style:style style:name="Tabelle2.A" style:family="table-column">
      <style:table-column-properties style:column-width="5.694cm"/>
    </style:style>
    <style:style style:name="Tabelle2.B" style:family="table-column">
      <style:table-column-properties style:column-width="11.303cm"/>
    </style:style>
    <style:style style:name="Tabelle2.1" style:family="table-row">
      <style:table-row-properties fo:keep-together="auto"/>
    </style:style>
    <style:style style:name="Tabelle2.A1" style:family="table-cell">
      <style:table-cell-properties style:vertical-align="top" fo:padding="0.097cm" fo:border="none" style:writing-mode="lr-tb"/>
    </style:style>
    <style:style style:name="Tabelle2.B1" style:family="table-cell">
      <style:table-cell-properties style:vertical-align="top" fo:padding="0.097cm" fo:border-left="none" fo:border-right="none" fo:border-top="none" fo:border-bottom="0.05pt solid #000000" style:writing-mode="lr-tb"/>
    </style:style>
    <style:style style:name="P1" style:family="paragraph" style:parent-style-name="PKA_5f_T_5f_Ü1">
      <style:paragraph-properties fo:margin-top="0cm" fo:margin-bottom="0.101cm" loext:contextual-spacing="false" fo:text-align="center" style:justify-single-word="false"/>
      <style:text-properties fo:font-size="18pt" style:font-size-asian="18pt" style:font-size-complex="18pt"/>
    </style:style>
    <style:style style:name="P2" style:family="paragraph" style:parent-style-name="PKA_5f_Fußzeile">
      <style:paragraph-properties fo:text-align="center" style:justify-single-word="false"/>
    </style:style>
    <style:style style:name="P3" style:family="paragraph" style:parent-style-name="Text_20_body">
      <style:paragraph-properties fo:margin-top="0cm" fo:margin-bottom="0cm" loext:contextual-spacing="false" fo:line-height="120%" fo:text-align="start" style:justify-single-word="false" style:text-autospace="none" style:vertical-align="middle" style:writing-mode="lr-tb"/>
    </style:style>
    <style:style style:name="P4" style:family="paragraph" style:parent-style-name="Text_20_body">
      <style:paragraph-properties fo:margin-top="0cm" fo:margin-bottom="0cm" loext:contextual-spacing="false" style:line-height-at-least="0.529cm" fo:text-align="start" style:justify-single-word="false" fo:orphans="0" fo:widows="0" fo:hyphenation-ladder-count="no-limit" style:text-autospace="none" style:punctuation-wrap="hanging" style:line-break="strict" style:vertical-align="middle" style:writing-mode="lr-tb"/>
      <style:text-properties fo:hyphenate="false" fo:hyphenation-remain-char-count="2" fo:hyphenation-push-char-count="2"/>
    </style:style>
    <style:style style:name="P5" style:family="paragraph" style:parent-style-name="PKA_5f_T_5f_Fließ">
      <style:text-properties fo:font-size="11pt" style:font-size-asian="11pt" style:font-name-complex="Alegreya Sans1" style:font-size-complex="11pt"/>
    </style:style>
    <style:style style:name="P6" style:family="paragraph" style:parent-style-name="PKA_5f_T_5f_Fließ">
      <style:text-properties fo:font-size="11pt" style:font-size-asian="11pt" style:font-size-complex="11pt"/>
    </style:style>
    <style:style style:name="P7" style:family="paragraph" style:parent-style-name="PKA_5f_T_5f_Fließ">
      <style:paragraph-properties fo:line-height="150%"/>
      <style:text-properties fo:font-size="11pt" fo:font-style="italic" style:font-size-asian="11pt" style:font-style-asian="italic" style:font-size-complex="11pt" style:font-style-complex="italic"/>
    </style:style>
    <style:style style:name="P8" style:family="paragraph" style:parent-style-name="PKA_5f_T_5f_Fließ">
      <style:paragraph-properties fo:line-height="100%"/>
      <style:text-properties fo:font-size="11pt" fo:font-style="italic" style:font-size-asian="11pt" style:font-style-asian="italic" style:font-size-complex="11pt" style:font-style-complex="italic"/>
    </style:style>
    <style:style style:name="P9" style:family="paragraph" style:parent-style-name="PKA_5f_T_5f_Fließ">
      <style:text-properties fo:color="#000000" fo:font-size="11pt" fo:font-style="italic" style:font-size-asian="11pt" style:font-style-asian="italic" style:font-name-complex="Alegreya Sans1" style:font-size-complex="11pt" style:font-style-complex="italic"/>
    </style:style>
    <style:style style:name="P10" style:family="paragraph" style:parent-style-name="PKA_5f_T_5f_Fließ">
      <style:text-properties fo:color="#000000" fo:font-size="11pt" style:font-name-asian="Liberation Serif" style:font-size-asian="11pt" style:font-name-complex="Alegreya Sans1" style:font-size-complex="11pt"/>
    </style:style>
    <style:style style:name="P11" style:family="paragraph" style:parent-style-name="PKA_5f_T_5f_Fließ">
      <style:text-properties fo:color="#000000" style:font-name-asian="Liberation Serif" style:font-name-complex="Alegreya Sans1"/>
    </style:style>
    <style:style style:name="P12" style:family="paragraph" style:parent-style-name="PKA_5f_T_5f_Fließ">
      <style:text-properties fo:color="#000000" fo:font-size="10.5pt" style:font-name-asian="Liberation Serif" style:font-size-asian="10.5pt" style:font-name-complex="Alegreya Sans1" style:font-size-complex="10.5pt"/>
    </style:style>
    <style:style style:name="P13" style:family="paragraph" style:parent-style-name="PKA_5f_T_5f_Fließ">
      <style:text-properties style:font-name-asian="Alegreya Sans1" style:font-name-complex="Alegreya Sans1"/>
    </style:style>
    <style:style style:name="P14" style:family="paragraph" style:parent-style-name="PKA_5f_T_5f_Fließ">
      <style:text-properties fo:color="#dc2300" fo:font-size="14pt" fo:font-style="italic" fo:font-weight="bold" style:font-name-asian="Times New Roman" style:font-size-asian="14pt" style:font-style-asian="italic" style:font-weight-asian="bold" style:font-name-complex="Alegreya Sans1" style:font-size-complex="14pt" style:font-style-complex="italic" style:font-weight-complex="bold"/>
    </style:style>
    <style:style style:name="P15" style:family="paragraph" style:parent-style-name="PKA_5f_T_5f_Fließ">
      <style:paragraph-properties style:snap-to-layout-grid="false"/>
    </style:style>
    <style:style style:name="P16" style:family="paragraph" style:parent-style-name="PKA_5f_T_5f_Fließ">
      <style:text-properties fo:font-size="10.5pt" style:font-name-asian="Alegreya Sans1" style:font-size-asian="10.5pt" style:font-name-complex="Alegreya Sans1" style:font-size-complex="10.5pt"/>
    </style:style>
    <style:style style:name="P17" style:family="paragraph" style:parent-style-name="PKA_5f_T_5f_Fließ">
      <style:text-properties fo:font-size="10.5pt" style:font-size-asian="10.5pt" style:font-name-complex="Alegreya Sans1" style:font-size-complex="10.5pt"/>
    </style:style>
    <style:style style:name="P18" style:family="paragraph" style:parent-style-name="PKA_5f_T_5f_Fließ">
      <style:text-properties fo:font-size="10.5pt" style:font-size-asian="10.5pt" style:font-size-complex="10.5pt"/>
    </style:style>
    <style:style style:name="P19" style:family="paragraph" style:parent-style-name="PKA_5f_T_5f_Ü2">
      <style:text-properties fo:color="#dc2300" style:font-name="Alegreya Sans1" fo:font-size="14pt" fo:font-style="italic" fo:font-weight="bold" style:font-name-asian="Times New Roman" style:font-size-asian="14pt" style:font-style-asian="italic" style:font-weight-asian="bold" style:font-name-complex="Alegreya Sans1" style:font-size-complex="14pt" style:font-style-complex="italic" style:font-weight-complex="bold"/>
    </style:style>
    <style:style style:name="P20" style:family="paragraph" style:parent-style-name="PKA_5f_T_5f_Ü2">
      <style:paragraph-properties fo:break-before="page"/>
    </style:style>
    <style:style style:name="P21" style:family="paragraph" style:parent-style-name="PKA_5f_T_5f_Ü2">
      <style:paragraph-properties fo:text-align="center" style:justify-single-word="false" fo:break-before="page"/>
    </style:style>
    <style:style style:name="P22" style:family="paragraph" style:parent-style-name="PKA_5f_T_5f_Ü1">
      <style:paragraph-properties fo:break-before="page"/>
      <style:text-properties fo:font-size="18pt" style:font-size-asian="18pt" style:font-size-complex="18pt"/>
    </style:style>
    <style:style style:name="P23" style:family="paragraph" style:parent-style-name="Standard">
      <style:paragraph-properties fo:line-height="150%"/>
      <style:text-properties fo:font-size="6pt" fo:font-style="italic" style:font-size-asian="6pt" style:font-style-asian="italic" style:font-size-complex="6pt" style:font-style-complex="italic"/>
    </style:style>
    <style:style style:name="P24" style:family="paragraph" style:parent-style-name="PKA_5f_T_5f_Fließ" style:list-style-name="L1">
      <style:text-properties fo:font-size="10.5pt" style:font-size-asian="10.5pt" style:font-size-complex="10.5pt"/>
    </style:style>
    <style:style style:name="P25" style:family="paragraph" style:parent-style-name="PKA_5f_T_5f_Fließ" style:list-style-name="L1">
      <style:text-properties fo:color="#000000" fo:font-size="10.5pt" style:font-name-asian="Liberation Serif" style:font-size-asian="10.5pt" style:font-name-complex="Alegreya Sans1" style:font-size-complex="10.5pt"/>
    </style:style>
    <style:style style:name="P26" style:family="paragraph" style:parent-style-name="PKA_5f_T_5f_Fließ">
      <style:paragraph-properties fo:line-height="100%"/>
      <style:text-properties fo:font-size="11pt" fo:font-style="italic" style:font-size-asian="11pt" style:font-style-asian="italic" style:font-size-complex="11pt" style:font-style-complex="italic"/>
    </style:style>
    <style:style style:name="P27" style:family="paragraph" style:parent-style-name="PKA_5f_T_5f_Fließ">
      <style:text-properties fo:font-size="11pt" style:font-size-asian="11pt" style:font-size-complex="11pt"/>
    </style:style>
    <style:style style:name="P28" style:family="paragraph" style:parent-style-name="PKA_5f_T_5f_Fließ" style:list-style-name="WW8Num2">
      <style:paragraph-properties fo:margin-top="0.101cm" fo:margin-bottom="0.101cm" loext:contextual-spacing="false"/>
      <style:text-properties fo:font-size="11pt" style:font-size-asian="11pt" style:font-name-complex="Alegreya Sans1" style:font-size-complex="11pt"/>
    </style:style>
    <style:style style:name="P29" style:family="paragraph" style:parent-style-name="PKA_5f_T_5f_Fließ" style:list-style-name="WW8Num2">
      <style:paragraph-properties fo:margin-top="0.101cm" fo:margin-bottom="0.101cm" loext:contextual-spacing="false"/>
      <style:text-properties fo:font-size="11pt" officeooo:paragraph-rsid="00154472" style:font-size-asian="11pt" style:font-name-complex="Alegreya Sans1" style:font-size-complex="11pt"/>
    </style:style>
    <style:style style:name="P30" style:family="paragraph" style:parent-style-name="PKA_5f_T_5f_Fließ" style:list-style-name="WW8Num2">
      <style:paragraph-properties fo:margin-top="0.101cm" fo:margin-bottom="0.101cm" loext:contextual-spacing="false"/>
    </style:style>
    <style:style style:name="P31" style:family="paragraph" style:parent-style-name="PKA_5f_T_5f_Ü2" style:master-page-name="Standard">
      <style:paragraph-properties fo:margin-top="0.559cm" fo:margin-bottom="0cm" loext:contextual-spacing="false" style:page-number="auto"/>
    </style:style>
    <style:style style:name="P32" style:family="paragraph" style:parent-style-name="PKA_5f_T_5f_Ü2">
      <style:paragraph-properties fo:break-before="page"/>
    </style:style>
    <style:style style:name="T1" style:family="text">
      <style:text-properties style:font-name-asian="Alegreya Sans" style:font-name-complex="Alegreya Sans"/>
    </style:style>
    <style:style style:name="T2" style:family="text">
      <style:text-properties fo:color="#000000" fo:font-size="11pt" style:font-size-asian="11pt" style:font-name-complex="Alegreya Sans1" style:font-size-complex="11pt"/>
    </style:style>
    <style:style style:name="T3" style:family="text">
      <style:text-properties fo:color="#000000" fo:font-size="11pt" fo:font-style="italic" style:font-size-asian="11pt" style:font-style-asian="italic" style:font-name-complex="Alegreya Sans1" style:font-size-complex="11pt" style:font-style-complex="italic"/>
    </style:style>
    <style:style style:name="T4" style:family="text">
      <style:text-properties fo:color="#000000" style:font-name-asian="Liberation Serif" style:font-name-complex="Alegreya Sans1"/>
    </style:style>
    <style:style style:name="T5" style:family="text">
      <style:text-properties fo:color="#000000" officeooo:rsid="00141311" style:font-name-asian="Liberation Serif" style:font-name-complex="Alegreya Sans1"/>
    </style:style>
    <style:style style:name="T6" style:family="text">
      <style:text-properties fo:color="#000000" style:text-line-through-style="none" style:text-line-through-type="none" style:text-position="0% 100%" style:font-name="Alegreya Sans1" fo:font-size="11pt" fo:letter-spacing="normal" fo:language="de" fo:country="DE" style:text-underline-style="none" fo:font-weight="normal" style:letter-kerning="true" style:font-name-asian="AlegreyaSans-Light" style:font-size-asian="11pt" style:language-asian="zh" style:country-asian="CN" style:font-weight-asian="normal" style:font-name-complex="Alegreya Sans1" style:font-size-complex="11pt" style:language-complex="hi" style:country-complex="IN" style:text-emphasize="none" style:text-scale="100%"/>
    </style:style>
    <style:style style:name="T7" style:family="text">
      <style:text-properties fo:color="#000000" style:text-line-through-style="none" style:text-line-through-type="none" style:text-position="0% 100%" style:font-name="Alegreya Sans1" fo:font-size="11pt" fo:letter-spacing="normal" fo:language="de" fo:country="DE" style:text-underline-style="none" fo:font-weight="normal" officeooo:rsid="00154472" style:letter-kerning="true" style:font-name-asian="AlegreyaSans-Light" style:font-size-asian="11pt" style:language-asian="zh" style:country-asian="CN" style:font-weight-asian="normal" style:font-name-complex="Alegreya Sans1" style:font-size-complex="11pt" style:language-complex="hi" style:country-complex="IN" style:text-emphasize="none" style:text-scale="100%"/>
    </style:style>
    <style:style style:name="T8" style:family="text">
      <style:text-properties style:font-name-complex="Alegreya Sans1"/>
    </style:style>
    <style:style style:name="T9" style:family="text">
      <style:text-properties fo:font-variant="normal" fo:text-transform="none" fo:color="#000000" style:text-line-through-style="none" style:text-line-through-type="none" style:text-position="0% 100%" style:font-name="Alegreya Sans1" fo:letter-spacing="normal" fo:language="de" fo:country="DE" style:text-underline-style="none" style:letter-kerning="true" style:font-name-asian="AlegreyaSans-Light" style:language-asian="zh" style:country-asian="CN" style:font-name-complex="Alegreya Sans1" style:language-complex="hi" style:country-complex="IN" style:text-emphasize="none" style:text-scale="100%"/>
    </style:style>
    <style:style style:name="T10" style:family="text">
      <style:text-properties fo:font-variant="normal" fo:text-transform="none" fo:color="#000000" style:text-line-through-style="none" style:text-line-through-type="none" style:text-position="0% 100%" style:font-name="Alegreya Sans1" fo:letter-spacing="normal" fo:language="de" fo:country="DE" style:text-underline-style="none" officeooo:rsid="00154472" style:letter-kerning="true" style:font-name-asian="AlegreyaSans-Light" style:language-asian="zh" style:country-asian="CN" style:font-name-complex="Alegreya Sans1" style:language-complex="hi" style:country-complex="IN" style:text-emphasize="none" style:text-scale="100%"/>
    </style:style>
    <style:style style:name="T11" style:family="text">
      <style:text-properties fo:background-color="transparent" loext:char-shading-value="0"/>
    </style:style>
    <style:style style:name="T12" style:family="text">
      <style:text-properties fo:background-color="transparent" loext:char-shading-value="0" style:font-name-complex="Alegreya Sans1"/>
    </style:style>
    <style:style style:name="T13" style:family="text">
      <style:text-properties officeooo:rsid="00141311" fo:background-color="transparent" loext:char-shading-value="0" style:font-name-complex="Alegreya Sans1"/>
    </style:style>
    <style:style style:name="T14" style:family="text">
      <style:text-properties officeooo:rsid="00141311"/>
    </style:style>
    <style:style style:name="T15" style:family="text">
      <style:text-properties officeooo:rsid="0015447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Einstimmung und Kennenlernen</text:p>
      <text:p text:style-name="P5">Die folgenden Fragen dienen für dich selbst und für uns als Begleiter*innen zur Einstimmung und Vorbereitung auf die gemeinsame Zeit. Es gibt keine richtigen oder falschen Antworten und was du schreibst, behandeln wir vertraulich. D.h. nur die zwei Personen, die deine Gruppe über das Basisjahr hinweg begleiten, lesen die Antworten. Nimm dir so viel Platz, wie du brauchst!</text:p>
      <text:p text:style-name="P5"/>
      <text:p text:style-name="P9">Bitte melde dich <text:a xlink:type="simple" xlink:href="https://permakultur.de/anmeldung-basisjahr/basisjahr-19c/" text:style-name="Internet_20_link" text:visited-style-name="Visited_20_Internet_20_Link">hier</text:a> für das Basisjahr an und lade dort im Buchungsformular an der entsprechenden Stelle dieses Dokument ausgefüllt hoch.Wir können dir nur mit vollständigen Anmeldeunterlagen einen Platz anbieten.</text:p>
      <text:p text:style-name="P9"/>
      <text:list xml:id="list2864967247" text:style-name="WW8Num2">
        <text:list-item>
          <text:p text:style-name="P28">Dein vollständiger Name: <text:line-break/></text:p>
          <text:p text:style-name="P28"/>
        </text:list-item>
        <text:list-item>
          <text:p text:style-name="P28">Welchen Tätigkeiten und Engagements gehst du momentan nach? Was begeistert dich in Beruf und Alltag (Themen / Aktivitäten)?<text:line-break/><text:line-break/><text:line-break/><text:line-break/><text:line-break/><text:line-break/><text:line-break/><text:line-break/></text:p>
        </text:list-item>
        <text:list-item>
          <text:p text:style-name="P28">Hast du eine berufliche Ausbildung oder einen fachlichen Hintergrund und wenn ja, welchen?<text:line-break/><text:line-break/><text:line-break/><text:line-break/><text:line-break/><text:line-break/><text:line-break/><text:line-break/></text:p>
        </text:list-item>
        <text:list-item>
          <text:p text:style-name="P28">Was ist für dich Permakultur und was ist für dich Permakultur-Design?<text:line-break/><text:line-break/><text:line-break/><text:line-break/><text:line-break/><text:line-break/><text:line-break/><text:line-break/><text:line-break/></text:p>
        </text:list-item>
        <text:list-item>
          <text:p text:style-name="P30"><text:soft-page-break/><text:span text:style-name="T2">Was ist deine Motivation, das Permakultur-Design-Basisjahr zu besuchen?<text:line-break/></text:span><text:span text:style-name="T3">(Warum willst du Permakultur vertiefen? Wo möchtest du Permakultur anwenden – hast du ein „Projekt“ im Kopf oder wie willst du das Gelernte in dein Leben integrieren? Was wünscht du dir, was in diesem Jahr passiert? Was möchtest du durch die Weiterbildung neu erlernen oder üben? Welche Fertigkeiten?)<text:line-break/><text:line-break/><text:line-break/><text:line-break/><text:line-break/><text:line-break/><text:line-break/><text:line-break/></text:span></text:p>
        </text:list-item>
        <text:list-item>
          <text:p text:style-name="P28">Hast du körperliche oder psychische Einschränkungen oder besondere Bedürfnisse und wenn ja welche?<text:line-break/><text:line-break/><text:line-break/><text:line-break/><text:line-break/></text:p>
        </text:list-item>
        <text:list-item>
          <text:p text:style-name="P28">Wirst du an allen Terminen des Basisjahres Zeit haben?<text:line-break/><text:line-break/><text:line-break/><text:line-break/></text:p>
        </text:list-item>
        <text:list-item>
          <text:p text:style-name="P28">Interessierst du dich dafür, im Anschluss an das Basisjahr die Aufbauphase zu besuchen und somit die gesamte Weiterbildung zum/zur Permakultur Gestalter*in zu machen?<text:line-break/><text:line-break/><text:line-break/><text:line-break/></text:p>
        </text:list-item>
        <text:list-item>
          <text:p text:style-name="P29">Möchtest du uns sonst noch etwas mitteilen?<text:line-break/><text:line-break/><text:line-break/><text:line-break/><text:line-break/><text:line-break/><text:line-break/>Wir danken dir für die Beantwortung unserer Fragen!</text:p>
        </text:list-item>
      </text:list>
      <text:p text:style-name="P22">Vertragliche Vereinbarungen</text:p>
      <text:p text:style-name="PKA_5f_T_5f_Ü2">Rahmenbedingungen:</text:p>
      <text:p text:style-name="P6">Bei der gesamten Weiterbildung zum/zur Permakultur Gestalter*in und ihren beiden Teilphasen Basisjahr und Aufbauphase handelt es sich um eine berufsbegleitende Weiterbildung, welche im Durchschnitt 8 Stunden pro Woche in Anspruch nehmen wird, zuzüglich zur Teilnahme an den Präsenzveranstaltungen.</text:p>
      <text:p text:style-name="P6">Die Kosten für Unterkunft und Verpflegung während der im Rahmen der Weiterbildung stattfindenden Veranstaltungen sind nicht in den Weiterbildungspreisen enthalten. </text:p>
      <text:p text:style-name="P6"/>
      <text:p text:style-name="PKA_5f_T_5f_Ü2">Zahlungsvereinbarungen:</text:p>
      <text:p text:style-name="P8">Bitte lies dir die <text:a xlink:type="simple" xlink:href="https://permakultur.de/fileadmin/user_upload/01_Fotos_Allgemein/03_zu__Weiterbildung/Dokumente/Solidarische-Preisgestaltung-2018-08-02.pdf" text:style-name="Internet_20_link" text:visited-style-name="Visited_20_Internet_20_Link"><text:span text:style-name="T11">Informationen zur solidarischen Preisgestaltung </text:span></text:a>aufmerksam durch und wähle dann im Buchungsfenster aus, welchen Preis du zahlst. Nur wenn es Teilnehmende gibt, die den Unterstützungspreis zahlen, können wir auch den ermäßigten Preis ermöglichen.</text:p>
      <text:p text:style-name="P8"/>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table:number-rows-spanned="5" office:value-type="string">
            <text:p text:style-name="P12"><text:line-break/>Die Kosten <text:s/>für das Basisjahr betragen:</text:p>
            <text:list xml:id="list1184865305" text:style-name="L1">
              <text:list-item>
                <text:p text:style-name="P24">ermäßigter Preis: <text:s text:c="10"/>1.500 €</text:p>
              </text:list-item>
              <text:list-item>
                <text:p text:style-name="P24">kostendeckender Preis: 2.100 € </text:p>
              </text:list-item>
              <text:list-item>
                <text:p text:style-name="P25">Unterstützungspreis: <text:s text:c="4"/>2.700 € </text:p>
              </text:list-item>
            </text:list>
            <text:p text:style-name="P12">Ein Platz ist reserviert nach Eingang der Anzahlung von 300 €.</text:p>
          </table:table-cell>
          <table:table-cell table:style-name="Tabelle4.A1" table:number-rows-spanned="5" office:value-type="string">
            <text:p text:style-name="P10"/>
          </table:table-cell>
          <table:table-cell table:style-name="Tabelle4.C1" table:number-columns-spanned="2" office:value-type="string">
            <text:p text:style-name="P12">Kontoverbindung:</text:p>
          </table:table-cell>
          <table:covered-table-cell/>
        </table:table-row>
        <table:table-row table:style-name="Tabelle4.1">
          <table:covered-table-cell/>
          <table:covered-table-cell/>
          <table:table-cell table:style-name="Tabelle4.C2" office:value-type="string">
            <text:p text:style-name="P16">Empfänger:</text:p>
          </table:table-cell>
          <table:table-cell table:style-name="Tabelle4.D2" office:value-type="string">
            <text:p text:style-name="P12">Permakultur Akademie</text:p>
          </table:table-cell>
        </table:table-row>
        <table:table-row table:style-name="Tabelle4.1">
          <table:covered-table-cell/>
          <table:covered-table-cell/>
          <table:table-cell table:style-name="Tabelle4.C3" office:value-type="string">
            <text:p text:style-name="P16">IBAN:</text:p>
          </table:table-cell>
          <table:table-cell table:style-name="Tabelle4.D3" office:value-type="string">
            <text:p text:style-name="P12">DE28 25690009 600 2040701</text:p>
          </table:table-cell>
        </table:table-row>
        <table:table-row table:style-name="Tabelle4.4">
          <table:covered-table-cell/>
          <table:covered-table-cell/>
          <table:table-cell table:style-name="Tabelle4.C3" office:value-type="string">
            <text:p text:style-name="P16">BIC:</text:p>
          </table:table-cell>
          <table:table-cell table:style-name="Tabelle4.D3" office:value-type="string">
            <text:p text:style-name="P17">GENODEF1NIN <text:s/>(Volksbank Steyerberg )</text:p>
          </table:table-cell>
        </table:table-row>
        <table:table-row table:style-name="Tabelle4.5">
          <table:covered-table-cell/>
          <table:covered-table-cell/>
          <table:table-cell table:style-name="Tabelle4.C3" office:value-type="string">
            <text:p text:style-name="P16">Betreff:</text:p>
          </table:table-cell>
          <table:table-cell table:style-name="Tabelle4.D3" office:value-type="string">
            <text:p text:style-name="P18">Basisjahr <text:span text:style-name="T15">20</text:span>c TN-Gebühr bzw. Anzahlung </text:p>
          </table:table-cell>
        </table:table-row>
      </table:table>
      <text:p text:style-name="P23"/>
      <text:p text:style-name="P8"/>
      <text:p text:style-name="P8"/>
      <text:p text:style-name="P7">Bitte wähle außerdem im Buchungsformular eine dieser drei Optionen:</text:p>
      <table:table table:name="Tabelle1" table:style-name="Tabelle1">
        <table:table-column table:style-name="Tabelle1.A"/>
        <table:table-column table:style-name="Tabelle1.B"/>
        <table:table-row table:style-name="Tabelle1.1">
          <table:table-cell table:style-name="Tabelle1.A1" office:value-type="string">
            <text:p text:style-name="P13">A</text:p>
          </table:table-cell>
          <table:table-cell table:style-name="Tabelle1.B1" office:value-type="string">
            <text:p text:style-name="P11">Ich zahle die Anzahlung von 300 € bis <text:span text:style-name="T14">31</text:span>.07.20<text:span text:style-name="T14">20</text:span> und überweise den Restbetrag bis spätestens <text:span text:style-name="T14">30.</text:span>08.20<text:span text:style-name="T14">20</text:span>. Bitte schickt mir eine Rechnung über den Gesamtbetrag an die oben genannte Adresse.</text:p>
          </table:table-cell>
        </table:table-row>
        <table:table-row table:style-name="Tabelle1.1">
          <table:table-cell table:style-name="Tabelle1.A2" office:value-type="string">
            <text:p text:style-name="P13">B</text:p>
          </table:table-cell>
          <table:table-cell table:style-name="Tabelle1.B2" office:value-type="string">
            <text:p text:style-name="P11">Ich zahle bis <text:span text:style-name="T14">31</text:span>.07.20<text:span text:style-name="T14">20</text:span> den Gesamtbetrag für die Weiterbildung und erhalte dafür einen Rabatt von 50 €. Bitte schickt mir eine Rechnung an die im Anmeldeformular genannte Adresse.</text:p>
          </table:table-cell>
        </table:table-row>
        <table:table-row table:style-name="Tabelle1.1">
          <table:table-cell table:style-name="Tabelle1.A2" office:value-type="string">
            <text:p text:style-name="P13">C</text:p>
          </table:table-cell>
          <table:table-cell table:style-name="Tabelle1.B2" office:value-type="string">
            <text:p text:style-name="PKA_5f_T_5f_Fließ"><text:span text:style-name="T4">Ich zahle die Anzahlung von 300 € bis zum </text:span><text:span text:style-name="T5">31</text:span><text:span text:style-name="T4">.07.20</text:span><text:span text:style-name="T5">20</text:span><text:span text:style-name="T4"> und wünsche eine Ratenzahlung über den Restbetrag (12 Raten à 100 €, 150 € bzw. 200 € - je nach gewähltem Preis). Hierfür ert</text:span><text:span text:style-name="T8">eile ich der Permakultur Akademie eine Einzugsermächtigung (siehe unten), über die jeweils zum 28. des Monats die entsprechenden Raten von meinem Konto abgebucht werden.</text:span><text:span text:style-name="T12"> Die erste Rate wird am 31.10.20</text:span><text:span text:style-name="T13">20</text:span><text:span text:style-name="T12"> fällig. Die letzte Rate ist am 30.09.202</text:span><text:span text:style-name="T13">1</text:span><text:span text:style-name="T12"> vorgesehen.</text:span></text:p>
          </table:table-cell>
        </table:table-row>
      </table:table>
      <text:p text:style-name="PKA_5f_T_5f_Ü2"/>
      <text:p text:style-name="P20">Platzvergabe:</text:p>
      <text:p text:style-name="P3"><text:span text:style-name="Fließtext_5f_braun_5f_11pt"><text:span text:style-name="T6">Wir vergeben die Plätze für das Basisjahr 20</text:span></text:span><text:span text:style-name="Fließtext_5f_braun_5f_11pt"><text:span text:style-name="T7">20</text:span></text:span><text:span text:style-name="Fließtext_5f_braun_5f_11pt"><text:span text:style-name="T6">-Herbst in der Reihenfolge der Anmeldungen. Anmeldeschluss ist der </text:span></text:span><text:span text:style-name="Fließtext_5f_braun_5f_11pt"><text:span text:style-name="T7">30</text:span></text:span><text:span text:style-name="Fließtext_5f_braun_5f_11pt"><text:span text:style-name="T6">.06.20</text:span></text:span><text:span text:style-name="Fließtext_5f_braun_5f_11pt"><text:span text:style-name="T7">20</text:span></text:span><text:span text:style-name="Fließtext_5f_braun_5f_11pt"><text:span text:style-name="T6">. Bis zum </text:span></text:span><text:span text:style-name="Fließtext_5f_braun_5f_11pt"><text:span text:style-name="T7">07</text:span></text:span><text:span text:style-name="Fließtext_5f_braun_5f_11pt"><text:span text:style-name="T6">.0</text:span></text:span><text:span text:style-name="Fließtext_5f_braun_5f_11pt"><text:span text:style-name="T7">7</text:span></text:span><text:span text:style-name="Fließtext_5f_braun_5f_11pt"><text:span text:style-name="T6">.</text:span></text:span><text:span text:style-name="Fließtext_5f_braun_5f_11pt"><text:span text:style-name="T7">2020</text:span></text:span><text:span text:style-name="Fließtext_5f_braun_5f_11pt"><text:span text:style-name="T6"> erhältst du von uns Bescheid, ob durch die Anmeldungen und die gewählten Preise das benötigte Budget zusammengekommen ist, damit das Basisjahr stattfinden kann. Sollte dies nicht der Fall sein, laden wir dich zu einer Bieterrunde ein. Sobald das Budget gedeckt ist, erhältst du eine Platzbestätigung mit einer Rechnung über die Teilnahmegebühr von uns. Deine Anmeldung ist dann mit der Überweisung der Anzahlung von 300 € verbindlich. Diese Anzahlung ist bis zum </text:span></text:span><text:span text:style-name="Fließtext_5f_braun_5f_11pt"><text:span text:style-name="T7">31</text:span></text:span><text:span text:style-name="Fließtext_5f_braun_5f_11pt"><text:span text:style-name="T6">.07.20</text:span></text:span><text:span text:style-name="Fließtext_5f_braun_5f_11pt"><text:span text:style-name="T7">20</text:span></text:span><text:span text:style-name="Fließtext_5f_braun_5f_11pt"><text:span text:style-name="T6"> fällig. Der Restbetrag ist spätestens am </text:span></text:span><text:span text:style-name="Fließtext_5f_braun_5f_11pt"><text:span text:style-name="T7">30</text:span></text:span><text:span text:style-name="Fließtext_5f_braun_5f_11pt"><text:span text:style-name="T6">.08.20</text:span></text:span><text:span text:style-name="Fließtext_5f_braun_5f_11pt"><text:span text:style-name="T7">20</text:span></text:span><text:span text:style-name="Fließtext_5f_braun_5f_11pt"><text:span text:style-name="T6"> fällig. Vor der Überweisung des Gesamtbetrages garantieren wir dir keinen Platz im Basisjahr. Solltest du monatliche Ratenzahlung wünschen, ist deine Anmeldung erst verbindlich, wenn wir ein Lastschriftmandat von dir erhalten haben.</text:span></text:span></text:p>
      <text:p text:style-name="PKA_5f_T_5f_Ü2">Rücktrittsbedingungen:</text:p>
      <text:p text:style-name="P4"><text:span text:style-name="Fließtext_5f_braun_5f_11pt"><text:span text:style-name="T9">Solltest du nach dem </text:span></text:span><text:span text:style-name="Fließtext_5f_braun_5f_11pt"><text:span text:style-name="T10">01</text:span></text:span><text:span text:style-name="Fließtext_5f_braun_5f_11pt"><text:span text:style-name="T9">.0</text:span></text:span><text:span text:style-name="Fließtext_5f_braun_5f_11pt"><text:span text:style-name="T10">8</text:span></text:span><text:span text:style-name="Fließtext_5f_braun_5f_11pt"><text:span text:style-name="T9">.20</text:span></text:span><text:span text:style-name="Fließtext_5f_braun_5f_11pt"><text:span text:style-name="T10">20</text:span></text:span><text:span text:style-name="Fließtext_5f_braun_5f_11pt"><text:span text:style-name="T9"> von der Weiterbildung zurücktreten, behalten wir die Anzahlung von 300€ ein. Trittst du nach dem </text:span></text:span><text:span text:style-name="Fließtext_5f_braun_5f_11pt"><text:span text:style-name="T10">15</text:span></text:span><text:span text:style-name="Fließtext_5f_braun_5f_11pt"><text:span text:style-name="T9">.09.20</text:span></text:span><text:span text:style-name="Fließtext_5f_braun_5f_11pt"><text:span text:style-name="T10">20</text:span></text:span><text:span text:style-name="Fließtext_5f_braun_5f_11pt"><text:span text:style-name="T9"> zurück und können wir deinen Platz nicht mehr neu besetzen, wird die gesamte Teilnahmegebühr fällig. </text:span></text:span></text:p>
      <text:p text:style-name="P20">Grundsätze und AGBs:</text:p>
      <text:p text:style-name="P5">Die Permakultur Akademie als Zweckbetrieb des Permakultur Institut e.V. ist eine parteipolitisch, weltanschaulich und konfessionell unabhängige Bildungseinrichtung. Die Permakultur Akademie lehnt jedoch ausdrücklich jegliche Form von rassistischen, sexistischen/homophoben und antisemitischen oder anderweitig diskriminierenden Äußerungen und Verhaltensweisen als unvereinbar mit der Ethik der Permakultur ab. Personen, die solche menschenverachtenden Haltungen als Lernende oder Lehrende in Permakultur-Kursen und der Weiterbildung vertreten oder Mitglied in einer Vereinigung sind, die derartige Ideen unterstützt, können von der Leitung und / oder der Teilnahme an Kursen der Akademie und von der Weiterbildung zum/r Permakultur Gestalter*in ausgeschlossen werden. Es gelten die Allgemeinen Geschäftsbedingungen der Permakultur Akademie.</text:p>
      <text:p text:style-name="PKA_5f_T_5f_Ü2">Haftungsausschluss:</text:p>
      <text:p text:style-name="P6">Der Teilnehmende trägt die volle Verantwortung für sich selbst und seine Handlungen während der Ausbildungszeit und innerhalb der damit zusammenhängenden Aktivitäten. Die Permakultur Akademie übernimmt für Schäden jeder Art, die während der Teilnahme an Veranstaltungen auftreten oder für Handlungen des Teilnehmenden im Zusammenhang mit der Weiterbildung, keine Haftung. Jeder Teilnehmende haftet für alle durch ihn verursachten Schäden selbst.</text:p>
      <text:p text:style-name="PKA_5f_T_5f_Ü2">Nebenabreden, Vertragsänderungen:</text:p>
      <text:p text:style-name="P6">Mündliche Nebenabreden bestehen nicht. Änderungen oder Ergänzungen dieses Vertrages bedürfen zu ihrer Wirksamkeit der Schriftform.</text:p>
      <text:p text:style-name="PKA_5f_T_5f_Ü2">Teilnichtigkeit:</text:p>
      <text:p text:style-name="P6">Sind einzelne Bestimmungen dieses Vertrages unwirksam, so berührt dies nicht die Wirksamkeit der übrigen Regelungen des Vertrages.</text:p>
      <text:p text:style-name="PKA_5f_T_5f_Ü2">Speicherung personenbezogener Daten:</text:p>
      <text:p text:style-name="P6">Die Permakultur Akademie ist berechtigt, personenbezogene Daten der Studierenden - unter Beachtung der gesetzlichen Datenschutzbestimmungen des Bundesdatenschutzgesetzes - für betriebliche Zwecke zu erheben und zu speichern. Eine darüber hinausgehende Datennutzung und Weitergabe personenbezogener Daten an sonstige Dritte erfolgt nicht. Der/die Teilnehmende kann jederzeit seine/ihre Zustimmung bezüglich der Speicherung und Verwendung der personenbezogenen Daten widerrufen oder die Berichtigung von gespeicherten Daten verlangen.</text:p>
      <text:p text:style-name="P19">Hiermit melde ich mich verbindlich zum Basisjahr der Permakultur Design Weiterbildung mit Start zum <text:span text:style-name="T15">29</text:span>.10.20<text:span text:style-name="T15">20</text:span> an.</text:p>
      <text:p text:style-name="P14"/>
      <text:p text:style-name="P14"/>
      <text:p text:style-name="P6">Datum, Ort<text:tab/><text:tab/><text:tab/><text:tab/><text:tab/><text:tab/>Name, Unterschrift</text:p>
      <text:p text:style-name="P21">Lastschriftmandat</text:p>
      <text:p text:style-name="P6">Ich ermächtige die Permakultur Akademie Zahlungen von meinem Konto mittels Lastschrift einzuziehen. Zugleich weise ich mein Kreditinstitut an, die von der Permakultur Akademie auf mein Konto gezogenen Lastschriften einzulösen. </text:p>
      <text:p text:style-name="P6">Hinweis: Ich kann innerhalb von acht Wochen, beginnend mit dem Belastungsdatum, die Erstattung des belasteten Betrages verlangen. Es gelten dabei die mit meinem Kreditinstitut vereinbarten Bedingungen. </text:p>
      <text:p text:style-name="P6"/>
      <text:p text:style-name="P6">Gläubiger-Identifikationsnummer: DE88ZZZ00001282859</text:p>
      <text:p text:style-name="P6"/>
      <text:p text:style-name="P6">Mandatsreferenz: Wird im Nachhinein mitgeteilt</text:p>
      <text:p text:style-name="PKA_5f_T_5f_Fließ"/>
      <text:p text:style-name="PKA_5f_T_5f_Fließ"/>
      <table:table table:name="Tabelle2" table:style-name="Tabelle2">
        <table:table-column table:style-name="Tabelle2.A"/>
        <table:table-column table:style-name="Tabelle2.B"/>
        <table:table-row table:style-name="Tabelle2.1">
          <table:table-cell table:style-name="Tabelle2.A1" office:value-type="string">
            <text:p text:style-name="PKA_5f_T_5f_Fließ">Vorname und Name (Kontoinhaber):</text:p>
          </table:table-cell>
          <table:table-cell table:style-name="Tabelle2.B1" office:value-type="string">
            <text:p text:style-name="P15"/>
          </table:table-cell>
        </table:table-row>
        <table:table-row table:style-name="Tabelle2.1">
          <table:table-cell table:style-name="Tabelle2.A1" office:value-type="string">
            <text:p text:style-name="P15"/>
          </table:table-cell>
          <table:table-cell table:style-name="Tabelle2.A1" office:value-type="string">
            <text:p text:style-name="P15"/>
          </table:table-cell>
        </table:table-row>
        <table:table-row table:style-name="Tabelle2.1">
          <table:table-cell table:style-name="Tabelle2.A1" office:value-type="string">
            <text:p text:style-name="PKA_5f_T_5f_Fließ">Straße und Hausnummer:</text:p>
          </table:table-cell>
          <table:table-cell table:style-name="Tabelle2.B1" office:value-type="string">
            <text:p text:style-name="P15"/>
          </table:table-cell>
        </table:table-row>
        <table:table-row table:style-name="Tabelle2.1">
          <table:table-cell table:style-name="Tabelle2.A1" office:value-type="string">
            <text:p text:style-name="P15"/>
          </table:table-cell>
          <table:table-cell table:style-name="Tabelle2.A1" office:value-type="string">
            <text:p text:style-name="P15"/>
          </table:table-cell>
        </table:table-row>
        <table:table-row table:style-name="Tabelle2.1">
          <table:table-cell table:style-name="Tabelle2.A1" office:value-type="string">
            <text:p text:style-name="PKA_5f_T_5f_Fließ">Postleitzahl und Ort:</text:p>
          </table:table-cell>
          <table:table-cell table:style-name="Tabelle2.B1" office:value-type="string">
            <text:p text:style-name="P15"/>
          </table:table-cell>
        </table:table-row>
        <table:table-row table:style-name="Tabelle2.1">
          <table:table-cell table:style-name="Tabelle2.A1" office:value-type="string">
            <text:p text:style-name="P15"/>
          </table:table-cell>
          <table:table-cell table:style-name="Tabelle2.A1" office:value-type="string">
            <text:p text:style-name="P15"/>
          </table:table-cell>
        </table:table-row>
        <table:table-row table:style-name="Tabelle2.1">
          <table:table-cell table:style-name="Tabelle2.A1" office:value-type="string">
            <text:p text:style-name="P15"/>
          </table:table-cell>
          <table:table-cell table:style-name="Tabelle2.A1" office:value-type="string">
            <text:p text:style-name="P15"/>
          </table:table-cell>
        </table:table-row>
        <table:table-row table:style-name="Tabelle2.1">
          <table:table-cell table:style-name="Tabelle2.A1" office:value-type="string">
            <text:p text:style-name="PKA_5f_T_5f_Fließ">Kreditinstitut (Name): </text:p>
          </table:table-cell>
          <table:table-cell table:style-name="Tabelle2.B1" office:value-type="string">
            <text:p text:style-name="P15"/>
          </table:table-cell>
        </table:table-row>
        <table:table-row table:style-name="Tabelle2.1">
          <table:table-cell table:style-name="Tabelle2.A1" office:value-type="string">
            <text:p text:style-name="P15"/>
          </table:table-cell>
          <table:table-cell table:style-name="Tabelle2.A1" office:value-type="string">
            <text:p text:style-name="P15"/>
          </table:table-cell>
        </table:table-row>
        <table:table-row table:style-name="Tabelle2.1">
          <table:table-cell table:style-name="Tabelle2.A1" office:value-type="string">
            <text:p text:style-name="PKA_5f_T_5f_Fließ">BIC: </text:p>
          </table:table-cell>
          <table:table-cell table:style-name="Tabelle2.B1" office:value-type="string">
            <text:p text:style-name="PKA_5f_T_5f_Fließ">_ _ _ _ _ _ _ _ | _ _ _ </text:p>
          </table:table-cell>
        </table:table-row>
        <table:table-row table:style-name="Tabelle2.1">
          <table:table-cell table:style-name="Tabelle2.A1" office:value-type="string">
            <text:p text:style-name="P15"/>
          </table:table-cell>
          <table:table-cell table:style-name="Tabelle2.A1" office:value-type="string">
            <text:p text:style-name="P15"/>
          </table:table-cell>
        </table:table-row>
        <table:table-row table:style-name="Tabelle2.1">
          <table:table-cell table:style-name="Tabelle2.A1" office:value-type="string">
            <text:p text:style-name="P15"/>
          </table:table-cell>
          <table:table-cell table:style-name="Tabelle2.A1" office:value-type="string">
            <text:p text:style-name="P15"/>
          </table:table-cell>
        </table:table-row>
        <table:table-row table:style-name="Tabelle2.1">
          <table:table-cell table:style-name="Tabelle2.A1" office:value-type="string">
            <text:p text:style-name="PKA_5f_T_5f_Fließ">IBAN: </text:p>
          </table:table-cell>
          <table:table-cell table:style-name="Tabelle2.B1" office:value-type="string">
            <text:p text:style-name="PKA_5f_T_5f_Fließ">DE_ _|_ _ _ _|_ _ _ _|_ _ _ _|_ _ _ _|_ _ </text:p>
          </table:table-cell>
        </table:table-row>
      </table:table>
      <text:p text:style-name="PKA_5f_T_5f_Fließ"/>
      <text:p text:style-name="P6"/>
      <text:p text:style-name="P6"/>
      <text:p text:style-name="P6"/>
      <text:p text:style-name="P6"/>
      <text:p text:style-name="P6">Datum, Ort<text:tab/><text:tab/><text:tab/>Unterschrif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Arial Unicode MS'" style:font-charset="x-symbol"/>
    <style:font-face style:name="Frutiger-Cn" svg:font-family="Frutiger-Cn"/>
    <style:font-face style:name="MinionPro-Regular" svg:font-family="MinionPro-Regular"/>
    <style:font-face style:name="Courier New" svg:font-family="'Courier New'" style:font-family-generic="modern"/>
    <style:font-face style:name="Liberation Mono" svg:font-family="'Liberation Mono', 'Courier New'" style:font-family-generic="modern"/>
    <style:font-face style:name="Alegreya-BoldItalic" svg:font-family="Alegreya-BoldItalic" style:font-family-generic="script"/>
    <style:font-face style:name="Alegreya Sans" svg:font-family="'Alegreya Sans'" style:font-family-generic="swiss"/>
    <style:font-face style:name="AlegreyaSans-Bold" svg:font-family="AlegreyaSans-Bold" style:font-family-generic="swiss"/>
    <style:font-face style:name="AlegreyaSans-Light" svg:font-family="AlegreyaSans-Light" style:font-family-generic="swiss"/>
    <style:font-face style:name="AlegreyaSansSC-Regular" svg:font-family="AlegreyaSansSC-Regular" style:font-family-generic="swiss"/>
    <style:font-face style:name="FreeSans" svg:font-family="FreeSans" style:font-family-generic="swiss"/>
    <style:font-face style:name="Alegreya" svg:font-family="Alegreya" style:font-pitch="variable"/>
    <style:font-face style:name="Droid Sans Fallback" svg:font-family="'Droid Sans Fallback'" style:font-pitch="variable"/>
    <style:font-face style:name="FreeSans1" svg:font-family="FreeSans"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legreya Sans1" svg:font-family="'Alegreya Sans'" style:font-family-generic="swiss" style:font-pitch="variable"/>
    <style:font-face style:name="Alegreya Sans Medium" svg:font-family="'Alegreya Sans Medium'" style:font-family-generic="swiss" style:font-pitch="variable"/>
    <style:font-face style:name="Alegreya Sans SC" svg:font-family="'Alegreya Sans SC'"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legreya Sans" fo:font-family="'Alegreya Sans'" style:font-family-generic="swiss" fo:font-size="10.5pt" fo:language="de" fo:country="DE" style:letter-kerning="true" style:font-name-asian="SimSun1" style:font-family-asian="SimSun" style:font-pitch-asian="variable" style:font-size-asian="10.5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5b_No_20_Paragraph_20_Style_5d_" style:display-name="[No Paragraph Style]"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line-through-type="none" style:text-position="0% 100%" style:font-name="MinionPro-Regular" fo:font-family="MinionPro-Regular" fo:font-size="12pt" fo:letter-spacing="normal" fo:language="en" fo:country="GB"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PKA_5f_T_5f_Ü1" style:display-name="PKA_T_Ü1" style:family="paragraph" style:next-style-name="PKA_5f_T_5f_Fließ">
      <style:paragraph-properties fo:margin-top="0cm" fo:margin-bottom="0.101cm" loext:contextual-spacing="false" fo:line-height="0.741cm" fo:orphans="2" fo:widows="2" fo:hyphenation-ladder-count="no-limit" style:text-autospace="ideograph-alpha" style:punctuation-wrap="hanging" style:line-break="strict" style:vertical-align="auto" style:snap-to-layout-grid="false" style:writing-mode="lr-tb"/>
      <style:text-properties style:use-window-font-color="true" style:font-name="Alegreya" fo:font-family="Alegreya" style:font-pitch="variable" fo:font-size="19pt" fo:letter-spacing="0.018cm" fo:language="de" fo:country="DE" fo:font-style="italic" fo:font-weight="bold" style:letter-kerning="true" style:font-name-asian="Alegreya-BoldItalic" style:font-family-asian="Alegreya-BoldItalic" style:font-family-generic-asian="script" style:font-size-asian="19pt" style:language-asian="zh" style:country-asian="CN" style:font-style-asian="italic" style:font-weight-asian="bold" style:font-name-complex="Alegreya-BoldItalic" style:font-family-complex="Alegreya-BoldItalic" style:font-family-generic-complex="script" style:font-size-complex="19pt" style:language-complex="hi" style:country-complex="IN" style:font-style-complex="italic" style:font-weight-complex="bold" fo:hyphenate="true" fo:hyphenation-remain-char-count="2" fo:hyphenation-push-char-count="2"/>
    </style:style>
    <style:style style:name="PKA_5f_T_5f_Ü2" style:display-name="PKA_T_Ü2" style:family="paragraph" style:next-style-name="PKA_5f_T_5f_Fließ">
      <style:paragraph-properties fo:margin-top="0.559cm" fo:margin-bottom="0cm" loext:contextual-spacing="false" fo:line-height="0.559cm" fo:orphans="0" fo:widows="0" fo:hyphenation-ladder-count="no-limit" style:text-autospace="ideograph-alpha" style:punctuation-wrap="hanging" style:line-break="strict" style:writing-mode="lr-tb"/>
      <style:text-properties style:use-window-font-color="true" style:font-name="Alegreya" fo:font-family="Alegreya" style:font-pitch="variable" fo:font-size="13pt" fo:language="de" fo:country="DE" fo:font-style="italic" fo:font-weight="bold" style:letter-kerning="true" style:font-name-asian="Alegreya-BoldItalic" style:font-family-asian="Alegreya-BoldItalic" style:font-family-generic-asian="script" style:font-size-asian="13pt" style:language-asian="zh" style:country-asian="CN" style:font-style-asian="italic" style:font-weight-asian="bold" style:font-name-complex="Alegreya-BoldItalic" style:font-family-complex="Alegreya-BoldItalic" style:font-family-generic-complex="script" style:font-size-complex="13pt" style:language-complex="hi" style:country-complex="IN" style:font-style-complex="italic" style:font-weight-complex="bold" fo:hyphenate="false" fo:hyphenation-remain-char-count="2" fo:hyphenation-push-char-count="2"/>
    </style:style>
    <style:style style:name="PKA_5f_T_5f_Fließ" style:display-name="PKA_T_Fließ" style:family="paragraph">
      <style:paragraph-properties fo:line-height="0.529cm" fo:orphans="0" fo:widows="0" fo:hyphenation-ladder-count="no-limit" style:text-autospace="ideograph-alpha" style:punctuation-wrap="hanging" style:line-break="strict" style:snap-to-layout-grid="false" style:writing-mode="lr-tb">
        <style:tab-stops>
          <style:tab-stop style:position="0.499cm"/>
        </style:tab-stops>
      </style:paragraph-properties>
      <style:text-properties style:use-window-font-color="true" style:font-name="Alegreya Sans1" fo:font-family="'Alegreya Sans'" style:font-family-generic="swiss" style:font-pitch="variable" fo:font-size="10.5pt" fo:letter-spacing="normal" fo:language="de" fo:country="DE" fo:font-weight="normal" style:letter-kerning="true" style:font-name-asian="AlegreyaSans-Light" style:font-family-asian="AlegreyaSans-Light" style:font-family-generic-asian="swiss" style:font-size-asian="10.5pt" style:language-asian="zh" style:country-asian="CN" style:font-weight-asian="normal" style:font-name-complex="AlegreyaSans-Light" style:font-family-complex="AlegreyaSans-Light" style:font-family-generic-complex="swiss" style:font-size-complex="11pt" style:language-complex="hi" style:country-complex="IN" fo:hyphenate="true" fo:hyphenation-remain-char-count="2" fo:hyphenation-push-char-count="2"/>
    </style:style>
    <style:style style:name="PKA_5f_T_5f_Ü3" style:display-name="PKA_T_Ü3" style:family="paragraph" style:next-style-name="PKA_5f_T_5f_Fließ">
      <style:paragraph-properties fo:line-height="0.529cm" fo:orphans="0" fo:widows="0" fo:hyphenation-ladder-count="no-limit" style:text-autospace="ideograph-alpha" style:punctuation-wrap="hanging" style:line-break="strict" style:writing-mode="lr-tb"/>
      <style:text-properties style:use-window-font-color="true" style:font-name="Alegreya Sans1" fo:font-family="'Alegreya Sans'" style:font-family-generic="swiss" style:font-pitch="variable" fo:font-size="10.5pt" fo:language="de" fo:country="DE" fo:font-weight="bold" style:letter-kerning="true" style:font-name-asian="AlegreyaSans-Bold" style:font-family-asian="AlegreyaSans-Bold" style:font-family-generic-asian="swiss" style:font-size-asian="10.5pt" style:language-asian="zh" style:country-asian="CN" style:font-weight-asian="bold" style:font-name-complex="AlegreyaSans-Bold" style:font-family-complex="AlegreyaSans-Bold" style:font-family-generic-complex="swiss" style:font-size-complex="12pt" style:language-complex="hi" style:country-complex="IN" style:font-weight-complex="bold" fo:hyphenate="false" fo:hyphenation-remain-char-count="2" fo:hyphenation-push-char-count="2"/>
    </style:style>
    <style:style style:name="PKA_5f_T_5f_Autor" style:display-name="PKA_T_Autor" style:family="paragraph">
      <style:paragraph-properties fo:line-height="0.529cm" fo:text-align="end" style:justify-single-word="false" fo:orphans="0" fo:widows="0" fo:hyphenation-ladder-count="no-limit" style:text-autospace="ideograph-alpha" style:punctuation-wrap="hanging" style:line-break="strict" style:writing-mode="lr-tb"/>
      <style:text-properties style:use-window-font-color="true" style:font-name="Alegreya Sans SC" fo:font-family="'Alegreya Sans SC'" style:font-family-generic="swiss" style:font-pitch="variable" fo:font-size="10.5pt" fo:language="de" fo:country="DE" fo:font-weight="normal" style:letter-kerning="true" style:font-name-asian="AlegreyaSansSC-Regular" style:font-family-asian="AlegreyaSansSC-Regular" style:font-family-generic-asian="swiss" style:font-size-asian="10.5pt" style:language-asian="zh" style:country-asian="CN" style:font-weight-asian="normal" style:font-name-complex="AlegreyaSansSC-Regular" style:font-family-complex="AlegreyaSansSC-Regular" style:font-family-generic-complex="swiss" style:font-size-complex="12pt" style:language-complex="hi" style:country-complex="IN" fo:hyphenate="false" fo:hyphenation-remain-char-count="2" fo:hyphenation-push-char-count="2"/>
    </style:style>
    <style:style style:name="PKA_5f_Fußzeile" style:display-name="PKA_Fußzeile" style:family="paragraph">
      <style:paragraph-properties fo:line-height="0.39cm" fo:orphans="0" fo:widows="0" fo:hyphenation-ladder-count="no-limit" style:text-autospace="ideograph-alpha" style:punctuation-wrap="hanging" style:line-break="strict" style:vertical-align="auto" style:writing-mode="lr-tb">
        <style:tab-stops>
          <style:tab-stop style:position="13.183cm" style:type="right"/>
          <style:tab-stop style:position="17cm" style:type="right"/>
        </style:tab-stops>
      </style:paragraph-properties>
      <style:text-properties fo:color="#999999" style:font-name="Alegreya Sans" fo:font-family="'Alegreya Sans'" style:font-family-generic="swiss" fo:font-size="9pt" fo:language="de" fo:country="DE" fo:font-style="normal" fo:font-weight="bold" style:letter-kerning="true" style:font-name-asian="SimSun1" style:font-family-asian="SimSun" style:font-pitch-asian="variable" style:font-size-asian="9pt" style:language-asian="zh" style:country-asian="CN" style:font-style-asian="normal" style:font-weight-asian="bold"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KA_5f_M_5f_Fließ" style:display-name="PKA_M_Fließ" style:family="paragraph">
      <style:paragraph-properties fo:margin-left="0cm" fo:margin-right="0cm" fo:margin-top="0cm" fo:margin-bottom="0cm" loext:contextual-spacing="false" fo:line-height="0.39cm" fo:text-align="start" style:justify-single-word="false" fo:orphans="0" fo:widows="0" fo:hyphenation-ladder-count="no-limit" fo:text-indent="0cm" style:auto-text-indent="false" style:text-autospace="ideograph-alpha" style:punctuation-wrap="hanging" style:line-break="strict" style:vertical-align="middle" style:writing-mode="lr-tb">
        <style:tab-stops>
          <style:tab-stop style:position="0.499cm"/>
        </style:tab-stops>
      </style:paragraph-properties>
      <style:text-properties fo:color="#990000" style:text-line-through-style="none" style:text-line-through-type="none" style:font-name="Alegreya Sans1" fo:font-family="'Alegreya Sans'" style:font-family-generic="swiss" style:font-pitch="variable" fo:font-size="9pt" fo:letter-spacing="normal" fo:language="de" fo:country="DE" fo:font-style="normal" style:text-underline-style="none" fo:font-weight="normal" style:letter-kerning="true" style:font-name-asian="SimSun1" style:font-family-asian="SimSun" style:font-pitch-asian="variable" style:font-size-asian="9pt" style:language-asian="zh" style:country-asian="CN" style:font-style-asian="normal" style:font-weight-asian="normal" style:font-name-complex="Lucida Sans" style:font-family-complex="'Lucida Sans'" style:font-family-generic-complex="swiss" style:font-pitch-complex="variable" style:font-size-complex="12pt" style:language-complex="hi" style:country-complex="IN"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paragraph-properties fo:margin-left="0cm" fo:margin-right="0cm" fo:margin-top="0cm" fo:margin-bottom="0cm" loext:contextual-spacing="false" fo:line-height="120%" fo:text-align="start" style:justify-single-word="false" fo:text-indent="0cm" style:auto-text-indent="false" style:vertical-align="middle" style:writing-mode="lr-tb"/>
      <style:text-properties fo:color="#000000" style:text-line-through-style="none" style:text-line-through-type="none" style:font-name="MinionPro-Regular" fo:font-family="MinionPro-Regular" fo:font-size="12pt" fo:letter-spacing="normal" fo:language="en" fo:country="GB" fo:font-style="normal" style:text-underline-style="none" fo:font-weight="normal" style:font-size-asian="12pt" style:font-style-asian="normal" style:font-weight-asian="normal" style:font-name-complex="MinionPro-Regular" style:font-family-complex="MinionPro-Regular" style:text-emphasize="none" style:text-scale="100%"/>
    </style:style>
    <style:style style:name="PKA_5f_M_5f_Ü1" style:display-name="PKA_M_Ü1" style:family="paragraph" style:next-style-name="PKA_5f_M_5f_Fließ">
      <style:paragraph-properties fo:margin-left="0cm" fo:margin-right="0cm" fo:margin-top="0cm" fo:margin-bottom="0cm" loext:contextual-spacing="false" style:line-height-at-least="0.388cm" fo:text-align="start" style:justify-single-word="false" fo:orphans="0" fo:widows="0" fo:hyphenation-ladder-count="no-limit" fo:text-indent="0cm" style:auto-text-indent="false" style:text-autospace="ideograph-alpha" style:punctuation-wrap="hanging" style:line-break="strict" style:vertical-align="middle" style:snap-to-layout-grid="false" style:writing-mode="lr-tb"/>
      <style:text-properties fo:text-transform="uppercase" fo:color="#990000" style:text-line-through-style="none" style:text-line-through-type="none" style:font-name="Alegreya Sans1" fo:font-family="'Alegreya Sans'" style:font-family-generic="swiss" style:font-pitch="variable" fo:font-size="9pt" fo:letter-spacing="normal" fo:language="de" fo:country="DE" fo:font-style="normal" style:text-underline-style="none" fo:font-weight="bold" style:letter-kerning="true" style:font-name-asian="SimSun1" style:font-family-asian="SimSun" style:font-pitch-asian="variable" style:font-size-asian="9pt" style:language-asian="zh" style:country-asian="CN" style:font-style-asian="normal" style:font-weight-asian="bold" style:font-name-complex="Lucida Sans" style:font-family-complex="'Lucida Sans'" style:font-family-generic-complex="swiss" style:font-pitch-complex="variable" style:font-size-complex="12pt" style:language-complex="hi" style:country-complex="IN" style:text-emphasize="none" style:text-scale="100%" fo:hyphenate="false" fo:hyphenation-remain-char-count="2" fo:hyphenation-push-char-count="2"/>
    </style:style>
    <style:style style:name="PKA_5f_T_5f_Ü2_5f_Icon" style:display-name="PKA_T_Ü2_Icon" style:family="paragraph" style:parent-style-name="PKA_5f_T_5f_Ü2">
      <style:paragraph-properties fo:margin-left="0.499cm" fo:margin-right="0cm" fo:margin-top="0cm" fo:margin-bottom="0cm" loext:contextual-spacing="false" fo:hyphenation-ladder-count="no-limit" fo:text-indent="0cm" style:auto-text-indent="false">
        <style:tab-stops>
          <style:tab-stop style:position="0.998cm"/>
        </style:tab-stops>
      </style:paragraph-properties>
      <style:text-properties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list-style-name=""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e_20_1" style:display-name="Liste 1" style:family="paragraph" style:parent-style-name="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e_20_1" style:class="list">
      <style:paragraph-properties fo:margin-left="0.635cm" fo:margin-right="0cm" fo:margin-top="0cm" fo:margin-bottom="0.423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e_20_1" style:class="list">
      <style:paragraph-properties fo:margin-left="0.635cm" fo:margin-right="0cm" fo:margin-top="0.423cm" fo:margin-bottom="0.212cm" loext:contextual-spacing="false" fo:text-indent="-0.635cm" style:auto-text-indent="false"/>
    </style:style>
    <style:style style:name="Liste_20_2" style:display-name="Liste 2" style:family="paragraph" style:parent-style-name="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e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e_20_2" style:class="list">
      <style:paragraph-properties fo:margin-left="1.27cm" fo:margin-right="0cm" fo:margin-top="0.423cm" fo:margin-bottom="0.212cm" loext:contextual-spacing="false" fo:text-indent="-0.635cm" style:auto-text-indent="false"/>
    </style:style>
    <style:style style:name="Liste_20_3" style:display-name="Liste 3" style:family="paragraph" style:parent-style-name="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e_20_3" style:class="list">
      <style:paragraph-properties fo:margin-left="1.905cm" fo:margin-right="0cm" fo:margin-top="0.423cm" fo:margin-bottom="0.212cm" loext:contextual-spacing="false" fo:text-indent="-0.635cm" style:auto-text-indent="false"/>
    </style:style>
    <style:style style:name="Liste_20_4" style:display-name="Liste 4" style:family="paragraph" style:parent-style-name="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e_20_4" style:class="list">
      <style:paragraph-properties fo:margin-left="2.54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e_20_4" style:class="list">
      <style:paragraph-properties fo:margin-left="2.54cm" fo:margin-right="0cm" fo:margin-top="0.423cm" fo:margin-bottom="0.212cm" loext:contextual-spacing="false" fo:text-indent="-0.635cm" style:auto-text-indent="false"/>
    </style:style>
    <style:style style:name="Liste_20_5" style:display-name="Liste 5" style:family="paragraph" style:parent-style-name="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e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Courier New" style:font-family-asian="'Courier New'" style:font-family-generic-asian="modern" style:font-size-asian="10pt" style:font-name-complex="Liberation Mono" style:font-family-complex="'Liberation Mono', 'Courier New'" style:font-family-generic-complex="modern"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KA_5f_T_5f_Einleitung" style:display-name="PKA_T_Einleitung" style:family="paragraph" style:next-style-name="PKA_5f_T_5f_Fließ">
      <style:paragraph-properties fo:orphans="0" fo:widows="0" fo:hyphenation-ladder-count="no-limit" style:text-autospace="ideograph-alpha" style:punctuation-wrap="hanging" style:line-break="strict" style:writing-mode="lr-tb"/>
      <style:text-properties style:use-window-font-color="true" style:font-name="Alegreya" fo:font-family="Alegreya" style:font-pitch="variable" fo:font-size="10.5pt" fo:language="de" fo:country="DE" fo:font-style="italic" fo:font-weight="bold" style:letter-kerning="true" style:font-name-asian="SimSun1" style:font-family-asian="SimSun" style:font-pitch-asian="variable" style:font-size-asian="10.5pt" style:language-asian="zh" style:country-asian="CN" style:font-style-asian="italic" style:font-weight-asian="bold"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legreya Sans1" fo:font-family="'Alegreya Sans'"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PKA_5f_Kursiv" style:display-name="PKA_Kursiv" style:family="text">
      <style:text-properties style:font-name="Alegreya Sans1" fo:font-family="'Alegreya Sans'" style:font-family-generic="swiss" style:font-pitch="variable" fo:font-size="11pt" fo:letter-spacing="normal" fo:language="de" fo:country="DE" fo:font-style="italic" fo:font-weight="normal" style:font-name-asian="AlegreyaSans-Light" style:font-family-asian="AlegreyaSans-Light" style:font-family-generic-asian="swiss" style:font-size-asian="11pt" style:font-style-asian="italic" style:font-weight-asian="normal" style:font-name-complex="AlegreyaSans-Light" style:font-family-complex="AlegreyaSans-Light" style:font-family-generic-complex="swiss" style:font-size-complex="11pt" style:font-style-complex="italic"/>
    </style:style>
    <style:style style:name="PKA_5f_Fett" style:display-name="PKA_Fett" style:family="text">
      <style:text-properties style:font-name="Alegreya Sans Medium" fo:font-family="'Alegreya Sans Medium'" style:font-family-generic="swiss" style:font-pitch="variable" fo:font-size="10.5pt" fo:font-style="normal" fo:font-weight="bold" style:font-size-asian="10.5pt" style:font-style-asian="normal" style:font-weight-asian="bold" style:font-name-complex="Alegreya Sans Medium" style:font-family-complex="'Alegreya Sans Medium'" style:font-family-generic-complex="swiss" style:font-pitch-complex="variable" style:font-style-complex="normal" style:font-weight-complex="normal"/>
    </style:style>
    <style:style style:name="Character_5f_20_5f_style" style:display-name="Character_20_style" style:family="text"/>
    <style:style style:name="WW8Num3z0" style:family="text">
      <style:text-properties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ließtext_5f_braun_5f_11pt" style:display-name="Fließtext_braun_11pt" style:family="text">
      <style:text-properties fo:color="#251c16" style:text-outline="false" style:font-name="Frutiger-Cn" fo:font-family="Frutiger-Cn" fo:font-size="11pt" fo:font-style="normal" fo:font-weight="normal" style:font-name-asian="Frutiger-Cn" style:font-family-asian="Frutiger-Cn" style:font-size-asian="11pt" style:font-style-asian="normal" style:font-weight-asian="normal" style:font-name-complex="Frutiger-Cn" style:font-family-complex="Frutiger-Cn" style:font-size-complex="11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KA_5f_T_5f_Ü1">
      <style:paragraph-properties fo:margin-top="0cm" fo:margin-bottom="0.101cm" loext:contextual-spacing="false" fo:text-align="center" style:justify-single-word="false"/>
      <style:text-properties fo:font-size="18pt" style:font-size-asian="18pt" style:font-size-complex="18pt"/>
    </style:style>
    <style:style style:name="MP2" style:family="paragraph" style:parent-style-name="PKA_5f_Fußzeile">
      <style:paragraph-properties fo:text-align="center" style:justify-single-word="false"/>
    </style:style>
    <style:style style:name="MT1" style:family="text">
      <style:text-properties officeooo:rsid="00141311"/>
    </style:style>
    <style:style style:name="MT2" style:family="text">
      <style:text-properties style:font-name-asian="Alegreya Sans" style:font-name-complex="Alegreya San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05cm" fo:margin-bottom="0.91cm" fo:margin-left="0.905cm" fo:margin-right="0.905cm" fo:border="0.06pt solid #ffffff" fo:padding="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cm" fo:margin-left="0cm" fo:margin-right="0cm" fo:margin-bottom="1.141cm" style:dynamic-spacing="true"/>
      </style:header-style>
      <style:footer-style>
        <style:header-footer-properties svg:height="1.221cm" fo:margin-left="0cm" fo:margin-right="0cm" fo:margin-top="0.101cm" style:dynamic-spacing="true"/>
      </style:footer-style>
    </style:page-layout>
    <style:page-layout style:name="Mpm2">
      <style:page-layout-properties fo:page-width="21.001cm" fo:page-height="29.7cm" style:num-format="1" style:print-orientation="portrait" fo:margin-top="2.145cm" fo:margin-bottom="3.401cm" fo:margin-left="0.905cm" fo:margin-right="0.905cm" fo:border="0.06pt solid #ffffff" fo:padding="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nmeldebogen für das <text:span text:style-name="MT1">Herbst-</text:span>Basisjahr Permakultur Design<draw:frame draw:style-name="Mfr1" draw:name="Grafik1" text:anchor-type="char" svg:x="13.21cm" svg:y="24.299cm" svg:width="3.84cm" svg:height="1.547cm" draw:z-index="5"><draw:image xlink:href="Pictures/1003A61400000F05000006109792ACF402C7065C.emf" xlink:type="simple" xlink:show="embed" xlink:actuate="onLoad" loext:mime-type="image/x-emf"/><draw:image xlink:href="Pictures/10000201000000910000003BF06CE3B4BEE555D3.png" xlink:type="simple" xlink:show="embed" xlink:actuate="onLoad" loext:mime-type="image/png"/></draw:frame></text:p>
      </style:header>
      <style:footer>
        <text:p text:style-name="PKA_5f_Fußzeile">Permakultur Akademie - <text:s/>Im Garten 11 - 51503 Hoffnungsthal – </text:p>
        <text:p text:style-name="PKA_5f_Fußzeile">basisjahr-c@permakultur-akademie.net <text:s/>- www.permakultur.de </text:p>
        <text:p text:style-name="MP2"><text:page-number text:select-page="current">6</text:page-number><text:span text:style-name="MT2"><text:s/></text:span>von <text:page-count style:num-format="1">6</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2-16T13:11:30.49</meta:creation-date>
    <dc:date>2020-05-14T08:27:07.559000000</dc:date>
    <meta:editing-cycles>38</meta:editing-cycles>
    <meta:editing-duration>P1DT3H42M43S</meta:editing-duration>
    <meta:initial-creator>sebastian </meta:initial-creator>
    <meta:generator>LibreOffice/6.3.2.2$Windows_X86_64 LibreOffice_project/98b30e735bda24bc04ab42594c85f7fd8be07b9c</meta:generator>
    <meta:document-statistic meta:table-count="3" meta:image-count="1" meta:object-count="0" meta:page-count="6" meta:paragraph-count="73" meta:word-count="1125" meta:character-count="8266" meta:non-whitespace-character-count="7130"/>
  </office:meta>
</office:document-meta>
</file>