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700000F0500000610332BCB69.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Frutiger-Cn" svg:font-family="Frutiger-Cn"/>
    <style:font-face style:name="MinionPro-Regular" svg:font-family="MinionPro-Regular"/>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4" style:family="table">
      <style:table-properties style:width="16.669cm" fo:margin-left="0cm" fo:margin-right="0.332cm" table:align="margins" style:writing-mode="lr-tb"/>
    </style:style>
    <style:style style:name="Tabelle4.A" style:family="table-column">
      <style:table-column-properties style:column-width="7.505cm" style:rel-column-width="29508*"/>
    </style:style>
    <style:style style:name="Tabelle4.B" style:family="table-column">
      <style:table-column-properties style:column-width="0.305cm" style:rel-column-width="1199*"/>
    </style:style>
    <style:style style:name="Tabelle4.C" style:family="table-column">
      <style:table-column-properties style:column-width="2.219cm" style:rel-column-width="8724*"/>
    </style:style>
    <style:style style:name="Tabelle4.D" style:family="table-column">
      <style:table-column-properties style:column-width="6.639cm" style:rel-column-width="26104*"/>
    </style:style>
    <style:style style:name="Tabelle4.1" style:family="table-row">
      <style:table-row-properties style:keep-together="true" fo:keep-together="auto"/>
    </style:style>
    <style:style style:name="Tabelle4.A1" style:family="table-cell">
      <style:table-cell-properties style:vertical-align="top" fo:padding="0.101cm" fo:border="none" style:writing-mode="lr-tb"/>
    </style:style>
    <style:style style:name="Tabelle4.C1" style:family="table-cell">
      <style:table-cell-properties style:vertical-align="top" fo:padding-left="0.101cm" fo:padding-right="0.3cm" fo:padding-top="0cm" fo:padding-bottom="0cm" fo:border="none" style:writing-mode="lr-tb"/>
    </style:style>
    <style:style style:name="Tabelle4.C2" style:family="table-cell">
      <style:table-cell-properties style:vertical-align="top" fo:padding-left="0.101cm" fo:padding-right="0.3cm" fo:padding-top="0cm" fo:padding-bottom="0cm" fo:border-left="0.002cm solid #000000" fo:border-right="none" fo:border-top="0.002cm solid #000000" fo:border-bottom="0.002cm solid #000000" style:writing-mode="lr-tb"/>
    </style:style>
    <style:style style:name="Tabelle4.D2" style:family="table-cell">
      <style:table-cell-properties style:vertical-align="top" fo:padding-left="0.101cm" fo:padding-right="0.3cm" fo:padding-top="0cm" fo:padding-bottom="0cm" fo:border="0.002cm solid #000000" style:writing-mode="lr-tb"/>
    </style:style>
    <style:style style:name="Tabelle4.C3" style:family="table-cell">
      <style:table-cell-properties style:vertical-align="top" fo:padding-left="0.101cm" fo:padding-right="0.3cm" fo:padding-top="0cm" fo:padding-bottom="0cm" fo:border-left="0.002cm solid #000000" fo:border-right="none" fo:border-top="none" fo:border-bottom="0.002cm solid #000000" style:writing-mode="lr-tb"/>
    </style:style>
    <style:style style:name="Tabelle4.D3" style:family="table-cell">
      <style:table-cell-properties style:vertical-align="top" fo:padding-left="0.101cm" fo:padding-right="0.3cm" fo:padding-top="0cm" fo:padding-bottom="0cm" fo:border-left="0.002cm solid #000000" fo:border-right="0.002cm solid #000000" fo:border-top="none" fo:border-bottom="0.002cm solid #000000" style:writing-mode="lr-tb"/>
    </style:style>
    <style:style style:name="Tabelle4.4" style:family="table-row">
      <style:table-row-properties style:min-row-height="0.596cm" style:keep-together="true" fo:keep-together="auto"/>
    </style:style>
    <style:style style:name="Tabelle4.5" style:family="table-row">
      <style:table-row-properties style:min-row-height="0.556cm" style:keep-together="true" fo:keep-together="auto"/>
    </style:style>
    <style:style style:name="Tabelle1" style:family="table">
      <style:table-properties style:width="16.342cm" fo:margin-left="0.319cm" fo:margin-right="0.339cm" table:align="margins" style:writing-mode="lr-tb"/>
    </style:style>
    <style:style style:name="Tabelle1.A" style:family="table-column">
      <style:table-column-properties style:column-width="0.649cm" style:rel-column-width="2603*"/>
    </style:style>
    <style:style style:name="Tabelle1.B" style:family="table-column">
      <style:table-column-properties style:column-width="15.693cm" style:rel-column-width="62932*"/>
    </style:style>
    <style:style style:name="Tabelle1.1" style:family="table-row">
      <style:table-row-properties style:keep-together="true" fo:keep-together="auto"/>
    </style:style>
    <style:style style:name="Tabelle1.A1" style:family="table-cell">
      <style:table-cell-properties style:vertical-align="middle" fo:background-color="transparent" fo:padding="0.199cm" fo:border-left="0.002cm solid #000000" fo:border-right="none" fo:border-top="0.002cm solid #000000" fo:border-bottom="0.002cm solid #000000" style:writing-mode="lr-tb">
        <style:background-image/>
      </style:table-cell-properties>
    </style:style>
    <style:style style:name="Tabelle1.B1" style:family="table-cell">
      <style:table-cell-properties style:vertical-align="top" fo:background-color="transparent" fo:padding="0.199cm" fo:border="0.002cm solid #000000" style:writing-mode="lr-tb">
        <style:background-image/>
      </style:table-cell-properties>
    </style:style>
    <style:style style:name="Tabelle1.A2" style:family="table-cell">
      <style:table-cell-properties style:vertical-align="middle" fo:background-color="transparent" fo:padding="0.199cm" fo:border-left="0.002cm solid #000000" fo:border-right="none" fo:border-top="none" fo:border-bottom="0.002cm solid #000000" style:writing-mode="lr-tb">
        <style:background-image/>
      </style:table-cell-properties>
    </style:style>
    <style:style style:name="Tabelle1.B2" style:family="table-cell">
      <style:table-cell-properties style:vertical-align="top" fo:background-color="transparent" fo:padding="0.199cm" fo:border-left="0.002cm solid #000000" fo:border-right="0.002cm solid #000000" fo:border-top="none" fo:border-bottom="0.002cm solid #000000" style:writing-mode="lr-tb">
        <style:background-image/>
      </style:table-cell-properties>
    </style:style>
    <style:style style:name="Tabelle2" style:family="table">
      <style:table-properties style:width="16.997cm" table:align="left" style:writing-mode="lr-tb"/>
    </style:style>
    <style:style style:name="Tabelle2.A" style:family="table-column">
      <style:table-column-properties style:column-width="5.694cm"/>
    </style:style>
    <style:style style:name="Tabelle2.B" style:family="table-column">
      <style:table-column-properties style:column-width="11.303cm"/>
    </style:style>
    <style:style style:name="Tabelle2.1" style:family="table-row">
      <style:table-row-properties style:keep-together="true" fo:keep-together="auto"/>
    </style:style>
    <style:style style:name="Tabelle2.A1" style:family="table-cell">
      <style:table-cell-properties style:vertical-align="top" fo:padding="0.097cm" fo:border="none" style:writing-mode="lr-tb"/>
    </style:style>
    <style:style style:name="Tabelle2.B1" style:family="table-cell">
      <style:table-cell-properties style:vertical-align="top" fo:padding="0.097cm" fo:border-left="none" fo:border-right="none" fo:border-top="none" fo:border-bottom="0.002cm solid #000000" style:writing-mode="lr-tb"/>
    </style:style>
    <style:style style:name="P1" style:family="paragraph" style:parent-style-name="PKA_5f_T_5f_Ü1">
      <style:paragraph-properties fo:margin-top="0cm" fo:margin-bottom="0.101cm" fo:text-align="center" style:justify-single-word="false"/>
    </style:style>
    <style:style style:name="P2" style:family="paragraph" style:parent-style-name="PKA_5f_T_5f_Fließ">
      <style:paragraph-properties fo:margin-top="0cm" fo:margin-bottom="0.101cm"/>
      <style:text-properties fo:color="#000000" fo:font-size="11pt" style:font-name-asian="Liberation Serif" style:font-size-asian="11pt" style:font-name-complex="Alegreya Sans1" style:font-size-complex="11pt"/>
    </style:style>
    <style:style style:name="P3" style:family="paragraph" style:parent-style-name="PKA_5f_Fußzeile">
      <style:paragraph-properties fo:text-align="center" style:justify-single-word="false"/>
    </style:style>
    <style:style style:name="P4" style:family="paragraph" style:parent-style-name="Text_20_body">
      <style:paragraph-properties fo:margin-top="0cm" fo:margin-bottom="0cm" style:line-height-at-least="0.529cm" fo:text-align="start" style:justify-single-word="false" fo:orphans="0" fo:widows="0" fo:hyphenation-ladder-count="no-limit" style:text-autospace="none" style:punctuation-wrap="hanging" style:line-break="strict" style:vertical-align="middle" style:writing-mode="lr-tb"/>
      <style:text-properties fo:hyphenate="false" fo:hyphenation-remain-char-count="2" fo:hyphenation-push-char-count="2"/>
    </style:style>
    <style:style style:name="P5" style:family="paragraph" style:parent-style-name="Text_20_body">
      <style:paragraph-properties fo:margin-top="0cm" fo:margin-bottom="0cm" fo:line-height="120%" fo:text-align="start" style:justify-single-word="false" style:text-autospace="none" style:vertical-align="middle" style:writing-mode="lr-tb"/>
    </style:style>
    <style:style style:name="P6" style:family="paragraph" style:parent-style-name="PKA_5f_T_5f_Fließ">
      <style:text-properties fo:font-size="11pt" style:font-size-asian="11pt" style:font-name-complex="Alegreya Sans1" style:font-size-complex="11pt"/>
    </style:style>
    <style:style style:name="P7" style:family="paragraph" style:parent-style-name="PKA_5f_T_5f_Fließ">
      <style:paragraph-properties fo:text-align="center" style:justify-single-word="false"/>
      <style:text-properties fo:font-size="11pt" style:font-size-asian="11pt" style:font-name-complex="Alegreya Sans1" style:font-size-complex="11pt"/>
    </style:style>
    <style:style style:name="P8" style:family="paragraph" style:parent-style-name="PKA_5f_T_5f_Fließ">
      <style:text-properties fo:font-size="11pt" style:font-size-asian="11pt" style:font-size-complex="11pt"/>
    </style:style>
    <style:style style:name="P9" style:family="paragraph" style:parent-style-name="PKA_5f_T_5f_Fließ">
      <style:text-properties fo:font-size="11pt" fo:font-style="italic" style:font-size-asian="11pt" style:font-style-asian="italic" style:font-size-complex="11pt" style:font-style-complex="italic"/>
    </style:style>
    <style:style style:name="P10"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11" style:family="paragraph" style:parent-style-name="PKA_5f_T_5f_Fließ">
      <style:text-properties fo:font-size="11pt" style:font-name-asian="Alegreya Sans1" style:font-size-asian="11pt" style:font-name-complex="Alegreya Sans1" style:font-size-complex="11pt"/>
    </style:style>
    <style:style style:name="P12" style:family="paragraph" style:parent-style-name="PKA_5f_T_5f_Fließ">
      <style:text-properties fo:color="#000000" fo:font-size="11pt" fo:font-style="italic" style:font-size-asian="11pt" style:font-style-asian="italic" style:font-name-complex="Alegreya Sans1" style:font-size-complex="11pt" style:font-style-complex="italic"/>
    </style:style>
    <style:style style:name="P13" style:family="paragraph" style:parent-style-name="PKA_5f_T_5f_Fließ">
      <style:text-properties fo:color="#000000" fo:font-size="11pt" style:font-name-asian="Liberation Serif" style:font-size-asian="11pt" style:font-name-complex="Alegreya Sans1" style:font-size-complex="11pt"/>
    </style:style>
    <style:style style:name="P14" style:family="paragraph" style:parent-style-name="PKA_5f_T_5f_Fließ">
      <style:text-properties fo:color="#dc2300"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5" style:family="paragraph" style:parent-style-name="PKA_5f_T_5f_Fließ">
      <style:paragraph-properties style:snap-to-layout-grid="false"/>
    </style:style>
    <style:style style:name="P16" style:family="paragraph" style:parent-style-name="PKA_5f_T_5f_Fließ">
      <style:paragraph-properties fo:margin-top="0.101cm" fo:margin-bottom="0.101cm"/>
      <style:text-properties fo:font-size="11pt" style:font-size-asian="11pt" style:font-name-complex="Alegreya Sans1" style:font-size-complex="11pt"/>
    </style:style>
    <style:style style:name="P17" style:family="paragraph" style:parent-style-name="PKA_5f_T_5f_Ü2">
      <style:text-properties fo:color="#dc2300" style:font-name="Alegreya Sans1"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8" style:family="paragraph" style:parent-style-name="PKA_5f_T_5f_Ü2">
      <style:text-properties fo:font-size="11pt" style:font-size-asian="11pt" style:font-size-complex="11pt"/>
    </style:style>
    <style:style style:name="P19" style:family="paragraph" style:parent-style-name="PKA_5f_T_5f_Ü2">
      <style:paragraph-properties fo:break-before="page"/>
    </style:style>
    <style:style style:name="P20" style:family="paragraph" style:parent-style-name="PKA_5f_T_5f_Ü2">
      <style:paragraph-properties fo:text-align="center" style:justify-single-word="false" fo:break-before="page"/>
    </style:style>
    <style:style style:name="P21" style:family="paragraph" style:parent-style-name="Standard">
      <style:paragraph-properties fo:line-height="150%"/>
      <style:text-properties fo:font-size="11pt" fo:font-style="italic" style:font-size-asian="11pt" style:font-style-asian="italic" style:font-size-complex="11pt" style:font-style-complex="italic"/>
    </style:style>
    <style:style style:name="P22" style:family="paragraph" style:parent-style-name="PKA_5f_T_5f_Ü2" style:master-page-name="Standard">
      <style:paragraph-properties fo:margin-top="0.559cm" fo:margin-bottom="0cm" style:page-number="auto"/>
    </style:style>
    <style:style style:name="P23"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24" style:family="paragraph" style:parent-style-name="PKA_5f_T_5f_Fließ" style:list-style-name="WW8Num2">
      <style:paragraph-properties fo:margin-top="0.101cm" fo:margin-bottom="0.101cm"/>
      <style:text-properties fo:font-size="11pt" style:font-size-asian="11pt" style:font-name-complex="Alegreya Sans1" style:font-size-complex="11pt"/>
    </style:style>
    <style:style style:name="P25" style:family="paragraph" style:parent-style-name="PKA_5f_T_5f_Fließ" style:list-style-name="WW8Num2">
      <style:paragraph-properties fo:margin-top="0.101cm" fo:margin-bottom="0.101cm"/>
    </style:style>
    <style:style style:name="T1" style:family="text">
      <style:text-properties style:font-name-asian="Alegreya Sans" style:font-name-complex="Alegreya Sans"/>
    </style:style>
    <style:style style:name="T2" style:family="text">
      <style:text-properties fo:color="#000000" fo:font-size="11pt" style:font-size-asian="11pt" style:font-name-complex="Alegreya Sans1" style:font-size-complex="11pt"/>
    </style:style>
    <style:style style:name="T3" style:family="text">
      <style:text-properties fo:color="#000000" fo:font-size="11pt" fo:font-style="italic" style:font-size-asian="11pt" style:font-style-asian="italic" style:font-name-complex="Alegreya Sans1" style:font-size-complex="11pt" style:font-style-complex="italic"/>
    </style:style>
    <style:style style:name="T4" style:family="text">
      <style:text-properties fo:color="#000000" style:font-name-asian="Liberation Serif" style:font-name-complex="Alegreya Sans1"/>
    </style:style>
    <style:style style:name="T5" style:family="text">
      <style:text-properties fo:color="#000000" style:text-line-through-style="none" style:text-position="0% 100%" style:font-name="Alegreya Sans1" fo:font-size="11pt" fo:letter-spacing="normal" fo:language="de" fo:country="DE" style:text-underline-style="none" fo:font-weight="normal" style:letter-kerning="true" style:font-name-asian="AlegreyaSans-Light" style:font-size-asian="11pt" style:language-asian="zh" style:country-asian="CN" style:font-weight-asian="normal" style:font-name-complex="Alegreya Sans1" style:font-size-complex="11pt" style:language-complex="hi" style:country-complex="IN" style:text-emphasize="none" style:text-scale="100%"/>
    </style:style>
    <style:style style:name="T6" style:family="text">
      <style:text-properties fo:color="#000000" style:text-line-through-style="none" style:text-position="0% 100%" style:font-name="Alegreya Sans1" fo:font-size="11pt" fo:letter-spacing="normal" fo:language="de" fo:country="DE" style:text-underline-style="none" style:letter-kerning="true" style:font-name-asian="AlegreyaSans-Light" style:font-size-asian="11pt" style:language-asian="zh" style:country-asian="CN" style:font-name-complex="Alegreya Sans1" style:language-complex="hi" style:country-complex="IN" style:text-emphasize="none" style:text-scale="100%"/>
    </style:style>
    <style:style style:name="T7" style:family="text">
      <style:text-properties style:font-name-complex="Alegreya Sans1"/>
    </style:style>
    <style:style style:name="T8" style:family="text">
      <style:text-properties fo:font-variant="normal" fo:text-transform="none" fo:color="#000000" style:text-line-through-style="none" style:text-position="0% 100%" style:font-name="Alegreya Sans1" fo:letter-spacing="normal" fo:language="de" fo:country="DE" style:text-underline-style="none" style:letter-kerning="true" style:font-name-asian="AlegreyaSans-Light" style:language-asian="zh" style:country-asian="CN" style:font-name-complex="Alegreya Sans1" style:language-complex="hi" style:country-complex="IN" style:text-emphasize="none"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Einstimmung und Kennenlernen</text:p>
      <text:p text:style-name="P6">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6"/>
      <text:p text:style-name="P12">Bitte melde Dich <text:a xlink:type="simple" xlink:href="https://permakultur.de/weiterbildung/basisjahranmeldung/news/basisjahr-19b" text:style-name="Internet_20_link" text:visited-style-name="Visited_20_Internet_20_Link">hier</text:a> für das Basisjahr an und lade dort im Buchungsformular an der entsprechenden Stelle dieses Dokument ausgefüllt hoch.Wir können Dir nur mit vollständigen Anmeldeunterlagen einen Platz anbieten.</text:p>
      <text:p text:style-name="P12"/>
      <text:list xml:id="list7909555273758826417" text:style-name="WW8Num2">
        <text:list-item>
          <text:p text:style-name="P24">Dein vollständiger Name: <text:line-break/></text:p>
        </text:list-item>
        <text:list-item>
          <text:p text:style-name="P24">Welchen Tätigkeiten und Engagements gehst Du momentan nach? <text:line-break/>Was begeistert Dich in Beruf und Alltag (Themen / Aktivitäten)?<text:line-break/><text:line-break/><text:line-break/><text:line-break/><text:line-break/><text:line-break/><text:line-break/><text:line-break/></text:p>
        </text:list-item>
        <text:list-item>
          <text:p text:style-name="P24">Hast Du eine berufliche Ausbildung oder einen fachlichen Hintergrund und wenn ja, welchen?<text:line-break/><text:line-break/><text:line-break/><text:line-break/><text:line-break/><text:line-break/><text:line-break/><text:line-break/><text:line-break/></text:p>
        </text:list-item>
        <text:list-item>
          <text:p text:style-name="P24">Was ist für Dich Permakultur und was ist für Dich Permakultur Design?<text:line-break/><text:line-break/><text:line-break/><text:line-break/><text:line-break/><text:line-break/><text:line-break/><text:line-break/><text:line-break/></text:p>
        </text:list-item>
        <text:list-item>
          <text:p text:style-name="P25"><text:soft-page-break/><text:span text:style-name="T2">Was ist Deine Motivation, das Permakultur-Basisjahr zu besuchen?<text:line-break/></text:span><text:span text:style-name="T3">(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line-break/><text:line-break/></text:span></text:p>
        </text:list-item>
        <text:list-item>
          <text:p text:style-name="P24">Hast Du körperliche oder psychische Einschränkungen oder besondere Bedürfnisse und wenn ja welche?<text:line-break/><text:line-break/><text:line-break/><text:line-break/><text:line-break/></text:p>
        </text:list-item>
        <text:list-item>
          <text:p text:style-name="P24">Wirst Du an allen Terminen des Basisjahres Zeit haben?<text:line-break/><text:line-break/><text:line-break/><text:line-break/></text:p>
        </text:list-item>
        <text:list-item>
          <text:p text:style-name="P24">Interessierst Du Dich dafür, im Anschluss an das Basisjahr die Aufbauphase zu besuchen und somit die gesamte Weiterbildung zum/zur Permakultur Gestalter*in zu machen?<text:line-break/><text:line-break/><text:line-break/><text:line-break/></text:p>
        </text:list-item>
        <text:list-item>
          <text:p text:style-name="P24">Möchtest Du uns sonst noch etwas mitteilen?<text:line-break/><text:line-break/><text:line-break/><text:line-break/><text:line-break/><text:line-break/><text:line-break/></text:p>
        </text:list-item>
      </text:list>
      <text:p text:style-name="P16"/>
      <text:p text:style-name="P7">Wir danken Dir für die Beantwortung unserer Fragen!</text:p>
      <text:p text:style-name="P20">Vertragliche Vereinbarungen</text:p>
      <text:p text:style-name="PKA_5f_T_5f_Ü2">Rahmenbedingungen:</text:p>
      <text:p text:style-name="P8">Bei der gesamten Weiterbildung zum/zur Permakultur Gestalter*in und ihren beiden Teilphasen Basisjahr und Aufbauphase handelt es sich um eine berufsbegleitende Weiterbildung, welche im Durchschnitt 8 Stunden pro Woche in Anspruch nehmen wird, zuzüglich zur Teilnahme an den Präsenzveranstaltungen.</text:p>
      <text:p text:style-name="P8">Die Kosten für Unterkunft und Verpflegung während der im Rahmen der Weiterbildung stattfindenden Veranstaltungen sind nicht in der Weiterbildungsgebühr enthalten. </text:p>
      <text:p text:style-name="PKA_5f_T_5f_Ü2">Zahlungsvereinbarungen:</text:p>
      <text:p text:style-name="P9">Bitte lies Dir die <text:a xlink:type="simple" xlink:href="https://permakultur.de/fileadmin/user_upload/01_Fotos_Allgemein/03_zu__Weiterbildung/Dokumente/Solidarische_Preisgestaltung_2018_08_02.pdf" text:style-name="Internet_20_link" text:visited-style-name="Visited_20_Internet_20_Link">Informationen zur solidarischen Preisgestaltung</text:a> aufmerksam durch und wähle</text:p>
      <text:p text:style-name="P9">dann im Buchungsformular aus, welchen Preis du zahlst. Nur wenn es Teilnehmende gibt, die den</text:p>
      <text:p text:style-name="P10">Unterstützungspreis zahlen, können wir auch den ermäßigten Preis ermöglichen.</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rows-spanned="5" office:value-type="string">
            <text:p text:style-name="P2">Die Teilnahmegebühr für das Basisjahr beträgt:</text:p>
            <text:p text:style-name="P2"> ermäßigter Preis: 1.500 Euro</text:p>
            <text:p text:style-name="P2"> kostendeckender Preis: 2.100 Euro</text:p>
            <text:p text:style-name="P2"> Unterstützungspreis: 2.700 Euro</text:p>
            <text:p text:style-name="P2">Ein Platz ist reserviert nach Eingang der Anzahlung von 300 €.</text:p>
          </table:table-cell>
          <table:table-cell table:style-name="Tabelle4.A1" table:number-rows-spanned="5" office:value-type="string">
            <text:p text:style-name="P13"/>
          </table:table-cell>
          <table:table-cell table:style-name="Tabelle4.C1" table:number-columns-spanned="2" office:value-type="string">
            <text:p text:style-name="P13">Kontoverbindung:</text:p>
          </table:table-cell>
          <table:covered-table-cell/>
        </table:table-row>
        <table:table-row table:style-name="Tabelle4.1">
          <table:covered-table-cell/>
          <table:covered-table-cell/>
          <table:table-cell table:style-name="Tabelle4.C2" office:value-type="string">
            <text:p text:style-name="P11">Empfänger:</text:p>
          </table:table-cell>
          <table:table-cell table:style-name="Tabelle4.D2" office:value-type="string">
            <text:p text:style-name="P13">Permakultur Akademie</text:p>
          </table:table-cell>
        </table:table-row>
        <table:table-row table:style-name="Tabelle4.1">
          <table:covered-table-cell/>
          <table:covered-table-cell/>
          <table:table-cell table:style-name="Tabelle4.C3" office:value-type="string">
            <text:p text:style-name="P11">IBAN:</text:p>
          </table:table-cell>
          <table:table-cell table:style-name="Tabelle4.D3" office:value-type="string">
            <text:p text:style-name="P13">DE28 25690009 600 2040701</text:p>
          </table:table-cell>
        </table:table-row>
        <table:table-row table:style-name="Tabelle4.4">
          <table:covered-table-cell/>
          <table:covered-table-cell/>
          <table:table-cell table:style-name="Tabelle4.C3" office:value-type="string">
            <text:p text:style-name="P11">BIC:</text:p>
          </table:table-cell>
          <table:table-cell table:style-name="Tabelle4.D3" office:value-type="string">
            <text:p text:style-name="P6">GENODEF1NIN <text:s/>(Volksbank Steyerberg )</text:p>
          </table:table-cell>
        </table:table-row>
        <table:table-row table:style-name="Tabelle4.5">
          <table:covered-table-cell/>
          <table:covered-table-cell/>
          <table:table-cell table:style-name="Tabelle4.C3" office:value-type="string">
            <text:p text:style-name="P11">Betreff:</text:p>
          </table:table-cell>
          <table:table-cell table:style-name="Tabelle4.D3" office:value-type="string">
            <text:p text:style-name="P8">Basisjahr 19b TN-Gebühr bzw. Anzahlung </text:p>
          </table:table-cell>
        </table:table-row>
      </table:table>
      <text:p text:style-name="P21"/>
      <text:p text:style-name="P10">Bitte wähle im Buchungsformular eine dieser drei Optionen:</text:p>
      <table:table table:name="Tabelle1" table:style-name="Tabelle1">
        <table:table-column table:style-name="Tabelle1.A"/>
        <table:table-column table:style-name="Tabelle1.B"/>
        <table:table-row table:style-name="Tabelle1.1">
          <table:table-cell table:style-name="Tabelle1.A1" office:value-type="string">
            <text:p text:style-name="P11">A</text:p>
          </table:table-cell>
          <table:table-cell table:style-name="Tabelle1.B1" office:value-type="string">
            <text:p text:style-name="P13">Ich zahle die Anzahlung von 300 € bis 15.04.2019 und überweise den Restbetrag bis spätestens 15.05.2019. Bitte schickt mir eine Rechnung über den Gesamtbetrag an die oben genannte Adresse.</text:p>
          </table:table-cell>
        </table:table-row>
        <table:table-row table:style-name="Tabelle1.1">
          <table:table-cell table:style-name="Tabelle1.A2" office:value-type="string">
            <text:p text:style-name="P11">B</text:p>
          </table:table-cell>
          <table:table-cell table:style-name="Tabelle1.B2" office:value-type="string">
            <text:p text:style-name="P13">Ich zahle bis 15.04.2019 <text:s/>den Gesamtbetrag für die Weiterbildung und erhalte dafür einen Rabatt von 50 €. Bitte schickt mir eine Rechnung an die im Anmeldeformular genannte Adresse.</text:p>
          </table:table-cell>
        </table:table-row>
        <table:table-row table:style-name="Tabelle1.1">
          <table:table-cell table:style-name="Tabelle1.A2" office:value-type="string">
            <text:p text:style-name="P11">C</text:p>
          </table:table-cell>
          <table:table-cell table:style-name="Tabelle1.B2" office:value-type="string">
            <text:p text:style-name="P8"><text:span text:style-name="T4">Ich zahle die Anzahlung von 300 € bis zum 15.04.2019 und wünsche eine Ratenzahlung über den Restbetrag (12 Raten à 100 €, 150 € bzw. 200 € - je nach gewähltem Preis). Hierfür ert</text:span><text:span text:style-name="T7">eile ich der Permakultur Akademie eine Einzugsermächtigung (siehe unten), über die jeweils zum 28. des Monats die entsprechenden Raten von meinem Konto abgebucht werden. Die erste Rate wird am 28.07.2019 fällig. Die letzte Rate ist am 28.06.2020 vorgesehen.</text:span></text:p>
          </table:table-cell>
        </table:table-row>
      </table:table>
      <text:p text:style-name="P18"/>
      <text:p text:style-name="P19">Platzvergabe:</text:p>
      <text:p text:style-name="P5"><text:span text:style-name="Fließtext_5f_braun_5f_11pt"><text:span text:style-name="T5">Wir vergeben die Plätze für das Basisjahr 2019b in der Reihenfolge der Anmeldungen.</text:span></text:span></text:p>
      <text:p text:style-name="P5"><text:span text:style-name="Fließtext_5f_braun_5f_11pt"><text:span text:style-name="T5">Anmeldeschluss ist der 15.03.2019. Bis zum 30.03.2019 erhältst Du von uns Bescheid, ob durch die Anmeldungen und die gewählten Preise das benötigte Budget zusammengekommen ist, damit das Basisjahr stattfinden kann. Sollte dies nicht der Fall sein, laden wir Dich zu einer Bieterrunde ein.<text:line-break/>Sobald das Budget gedeckt ist, erhältst Du eine Platzbestätigung mit einer Rechnung über die Teilnahmegebühr von uns. Deine Anmeldung ist dann mit der Überweisung der Anzahlung von 300 € verbindlich. <text:line-break/>Diese Anzahlung ist bis zum 15.04.2019 fällig. <text:line-break/>Der Restbetrag ist spätestens am 15.05.2019 fällig. <text:line-break/>Vor der Überweisung des Gesamtbetrages garantieren wir Dir keinen Platz im Basisjahr. <text:line-break/>Solltest Du monatliche Ratenzahlung wünschen, ist deine Anmeldung erst verbindlich, wenn wir ein Lastschriftmandat von dir erhalten haben.</text:span></text:span></text:p>
      <text:p text:style-name="PKA_5f_T_5f_Ü2">Rücktrittsbedingungen:</text:p>
      <text:p text:style-name="P4"><text:span text:style-name="Fließtext_5f_braun_5f_11pt"><text:span text:style-name="T6">Solltest du nach dem 16.04.2019 von der Weiterbildung zurücktreten, behalten wir die Anzahlung von 300 Euro ein. </text:span></text:span><text:span text:style-name="Fließtext_5f_braun_5f_11pt"><text:span text:style-name="T8">Trittst du nach dem 01.06.2019 zurück und können wir Deinen Platz nicht mehr neu besetzen, wird die gesamte Teilnahmegebühr fällig.</text:span></text:span></text:p>
      <text:p text:style-name="P19">Grundsätze und AGBs:</text:p>
      <text:p text:style-name="P6">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8">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8">Mündliche Nebenabreden bestehen nicht. Änderungen oder Ergänzungen dieses Vertrages bedürfen zu ihrer Wirksamkeit der Schriftform.</text:p>
      <text:p text:style-name="PKA_5f_T_5f_Ü2">Teilnichtigkeit:</text:p>
      <text:p text:style-name="P8">Sind einzelne Bestimmungen dieses Vertrages unwirksam, so berührt dies nicht die Wirksamkeit der übrigen Regelungen des Vertrages.</text:p>
      <text:p text:style-name="PKA_5f_T_5f_Ü2">Speicherung personenbezogener Daten:</text:p>
      <text:p text:style-name="P8">Die Permakultur Akademie ist berechtigt, personenbezogene Daten der Teilnehmenden - unter Beachtung der gesetzlichen Datenschutzbestimmungen des Bundesdatenschutzgesetzes - für betriebliche Zwecke zu erheben und zu speichern. Eine darüber hinaus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17">Hiermit melde ich mich verbindlich zum Basisjahr der Permakultur Design Weiterbildung mit Start zum 01.07.2019 an.</text:p>
      <text:p text:style-name="P14"/>
      <text:p text:style-name="P14"/>
      <text:p text:style-name="P8">Datum, Ort<text:tab/><text:tab/><text:tab/><text:tab/><text:tab/><text:tab/>Name, Unterschrift</text:p>
      <text:p text:style-name="P20">Lastschriftmandat</text:p>
      <text:p text:style-name="P8">Ich ermächtige die Permakultur Akademie Zahlungen von meinem Konto mittels Lastschrift einzuziehen. Zugleich weise ich mein Kreditinstitut an, die von der Permakultur Akademie auf mein Konto gezogenen Lastschriften einzulösen. </text:p>
      <text:p text:style-name="P8">Hinweis: Ich kann innerhalb von acht Wochen, beginnend mit dem Belastungsdatum, die Erstattung des belasteten Betrages verlangen. Es gelten dabei die mit meinem Kreditinstitut vereinbarten Bedingungen. </text:p>
      <text:p text:style-name="P8"/>
      <text:p text:style-name="P8">Gläubiger-Identifikationsnummer: DE88ZZZ00001282859</text:p>
      <text:p text:style-name="P8"/>
      <text:p text:style-name="P8">Mandatsreferenz: Wird im Nachhinein mitgeteilt</text:p>
      <text:p text:style-name="PKA_5f_T_5f_Fließ"/>
      <text:p text:style-name="PKA_5f_T_5f_Fließ"/>
      <table:table table:name="Tabelle2" table:style-name="Tabelle2">
        <table:table-column table:style-name="Tabelle2.A"/>
        <table:table-column table:style-name="Tabelle2.B"/>
        <table:table-row table:style-name="Tabelle2.1">
          <table:table-cell table:style-name="Tabelle2.A1" office:value-type="string">
            <text:p text:style-name="PKA_5f_T_5f_Fließ">Vorname und Name (Kontoinhaber):</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Straße und Hausnummer:</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Postleitzahl und Ort:</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Kreditinstitut (Name): </text:p>
          </table:table-cell>
          <table:table-cell table:style-name="Tabelle2.B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BIC: </text:p>
          </table:table-cell>
          <table:table-cell table:style-name="Tabelle2.B1" office:value-type="string">
            <text:p text:style-name="PKA_5f_T_5f_Fließ">_ _ _ _ _ _ _ _ | _ _ _ </text:p>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15"/>
          </table:table-cell>
          <table:table-cell table:style-name="Tabelle2.A1" office:value-type="string">
            <text:p text:style-name="P15"/>
          </table:table-cell>
        </table:table-row>
        <table:table-row table:style-name="Tabelle2.1">
          <table:table-cell table:style-name="Tabelle2.A1" office:value-type="string">
            <text:p text:style-name="PKA_5f_T_5f_Fließ">IBAN: </text:p>
          </table:table-cell>
          <table:table-cell table:style-name="Tabelle2.B1" office:value-type="string">
            <text:p text:style-name="PKA_5f_T_5f_Fließ">DE_ _|_ _ _ _|_ _ _ _|_ _ _ _|_ _ _ _|_ _ </text:p>
          </table:table-cell>
        </table:table-row>
      </table:table>
      <text:p text:style-name="PKA_5f_T_5f_Fließ"/>
      <text:p text:style-name="P8"/>
      <text:p text:style-name="P8"/>
      <text:p text:style-name="P8"/>
      <text:p text:style-name="P8"/>
      <text:p text:style-name="P8">Datum, Ort<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Frutiger-Cn" svg:font-family="Frutiger-Cn"/>
    <style:font-face style:name="MinionPro-Regular" svg:font-family="MinionPro-Regular"/>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egreya Sans" fo:font-size="10.5pt" fo:language="de" fo:country="DE"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paragraph-properties fo:margin-top="0cm" fo:margin-bottom="0.101cm" fo:line-height="0.741cm" fo:orphans="2" fo:widows="2" fo:hyphenation-ladder-count="no-limit" style:text-autospace="ideograph-alpha" style:punctuation-wrap="hanging" style:line-break="strict" style:vertical-align="auto" style:snap-to-layout-grid="false" style:writing-mode="lr-tb"/>
      <style:text-properties style:use-window-font-color="true" style:font-name="Alegreya" fo:font-size="19pt" fo:letter-spacing="0.018cm" fo:language="de" fo:country="DE" fo:font-style="italic" fo:font-weight="bold" style:letter-kerning="true" style:font-name-asian="Alegreya-BoldItalic" style:font-size-asian="19pt" style:language-asian="zh" style:country-asian="CN" style:font-style-asian="italic" style:font-weight-asian="bold" style:font-name-complex="Alegreya-BoldItalic"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paragraph-properties fo:margin-top="0.559cm" fo:margin-bottom="0cm" fo:line-height="0.559cm" fo:orphans="0" fo:widows="0" fo:hyphenation-ladder-count="no-limit" style:text-autospace="ideograph-alpha" style:punctuation-wrap="hanging" style:line-break="strict" style:writing-mode="lr-tb"/>
      <style:text-properties style:use-window-font-color="true" style:font-name="Alegreya" fo:font-size="13pt" fo:language="de" fo:country="DE" fo:font-style="italic" fo:font-weight="bold" style:letter-kerning="true" style:font-name-asian="Alegreya-BoldItalic" style:font-size-asian="13pt" style:language-asian="zh" style:country-asian="CN" style:font-style-asian="italic" style:font-weight-asian="bold" style:font-name-complex="Alegreya-BoldItalic"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paragraph-properties fo:line-height="0.529cm" fo:orphans="0" fo:widows="0" fo:hyphenation-ladder-count="no-limit" style:text-autospace="ideograph-alpha" style:punctuation-wrap="hanging" style:line-break="strict" style:snap-to-layout-grid="false" style:writing-mode="lr-tb">
        <style:tab-stops>
          <style:tab-stop style:position="0.499cm"/>
        </style:tab-stops>
      </style:paragraph-properties>
      <style:text-properties style:use-window-font-color="true" style:font-name="Alegreya Sans1" fo:font-size="10.5pt" fo:letter-spacing="normal" fo:language="de" fo:country="DE" fo:font-weight="normal" style:letter-kerning="true" style:font-name-asian="AlegreyaSans-Light" style:font-size-asian="10.5pt" style:language-asian="zh" style:country-asian="CN" style:font-weight-asian="normal" style:font-name-complex="AlegreyaSans-Light"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paragraph-properties fo:line-height="0.529cm" fo:orphans="0" fo:widows="0" fo:hyphenation-ladder-count="no-limit" style:text-autospace="ideograph-alpha" style:punctuation-wrap="hanging" style:line-break="strict" style:writing-mode="lr-tb"/>
      <style:text-properties style:use-window-font-color="true" style:font-name="Alegreya Sans1" fo:font-size="10.5pt" fo:language="de" fo:country="DE" fo:font-weight="bold" style:letter-kerning="true" style:font-name-asian="AlegreyaSans-Bold" style:font-size-asian="10.5pt" style:language-asian="zh" style:country-asian="CN" style:font-weight-asian="bold" style:font-name-complex="AlegreyaSans-Bold" style:font-size-complex="12pt" style:language-complex="hi" style:country-complex="IN" style:font-weight-complex="bold" fo:hyphenate="false" fo:hyphenation-remain-char-count="2" fo:hyphenation-push-char-count="2"/>
    </style:style>
    <style:style style:name="PKA_5f_T_5f_Autor" style:display-name="PKA_T_Autor" style:family="paragraph">
      <style:paragraph-properties fo:line-height="0.529cm" fo:text-align="end" style:justify-single-word="false" fo:orphans="0" fo:widows="0" fo:hyphenation-ladder-count="no-limit" style:text-autospace="ideograph-alpha" style:punctuation-wrap="hanging" style:line-break="strict" style:writing-mode="lr-tb"/>
      <style:text-properties style:use-window-font-color="true" style:font-name="Alegreya Sans SC" fo:font-size="10.5pt" fo:language="de" fo:country="DE" fo:font-weight="normal" style:letter-kerning="true" style:font-name-asian="AlegreyaSansSC-Regular" style:font-size-asian="10.5pt" style:language-asian="zh" style:country-asian="CN" style:font-weight-asian="normal" style:font-name-complex="AlegreyaSansSC-Regular" style:font-size-complex="12pt" style:language-complex="hi" style:country-complex="IN" fo:hyphenate="false" fo:hyphenation-remain-char-count="2" fo:hyphenation-push-char-count="2"/>
    </style:style>
    <style:style style:name="PKA_5f_Fußzeile" style:display-name="PKA_Fußzeile" style:family="paragraph">
      <style:paragraph-properties fo:line-height="0.39cm" fo:orphans="0" fo:widows="0" fo:hyphenation-ladder-count="no-limit" style:text-autospace="ideograph-alpha" style:punctuation-wrap="hanging" style:line-break="strict" style:vertical-align="auto" style:writing-mode="lr-tb">
        <style:tab-stops>
          <style:tab-stop style:position="13.183cm" style:type="right"/>
          <style:tab-stop style:position="17cm" style:type="right"/>
        </style:tab-stops>
      </style:paragraph-properties>
      <style:text-properties fo:color="#999999" style:font-name="Alegreya Sans" fo:font-size="9pt" fo:language="de" fo:country="DE" fo:font-style="normal"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KA_5f_M_5f_Fließ" style:display-name="PKA_M_Fließ" style:family="paragraph">
      <style:paragraph-properties fo:margin-left="0cm" fo:margin-right="0cm" fo:margin-top="0cm" fo:margin-bottom="0cm" fo:line-height="0.39cm" fo:text-align="start" style:justify-single-word="false" fo:orphans="0" fo:widows="0" fo:hyphenation-ladder-count="no-limit" fo:text-indent="0cm" style:auto-text-indent="false" style:text-autospace="ideograph-alpha" style:punctuation-wrap="hanging" style:line-break="strict" style:vertical-align="middle" style:writing-mode="lr-tb">
        <style:tab-stops>
          <style:tab-stop style:position="0.499cm"/>
        </style:tab-stops>
      </style:paragraph-properties>
      <style:text-properties fo:color="#990000" style:text-line-through-style="none" style:font-name="Alegreya Sans1" fo:font-size="9pt" fo:letter-spacing="normal" fo:language="de" fo:country="DE" fo:font-style="normal" style:text-underline-style="none" fo:font-weight="normal" style:letter-kerning="true" style:font-name-asian="SimSun1" style:font-size-asian="9pt" style:language-asian="zh" style:country-asian="CN" style:font-style-asian="normal" style:font-weight-asian="normal" style:font-name-complex="Lucida Sans"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paragraph-properties fo:margin-left="0cm" fo:margin-right="0cm" fo:margin-top="0cm" fo:margin-bottom="0cm" fo:line-height="120%" fo:text-align="start" style:justify-single-word="false" fo:text-indent="0cm" style:auto-text-indent="false" style:vertical-align="middle" style:writing-mode="lr-tb"/>
      <style:text-properties fo:color="#000000" style:text-line-through-style="none" style:font-name="MinionPro-Regular" fo:font-size="12pt" fo:letter-spacing="normal" fo:language="en" fo:country="GB" fo:font-style="normal" style:text-underline-style="none" fo:font-weight="normal" style:font-size-asian="12pt" style:font-style-asian="normal" style:font-weight-asian="normal" style:font-name-complex="MinionPro-Regular" style:text-emphasize="none" style:text-scale="100%"/>
    </style:style>
    <style:style style:name="PKA_5f_M_5f_Ü1" style:display-name="PKA_M_Ü1" style:family="paragraph" style:next-style-name="PKA_5f_M_5f_Fließ">
      <style:paragraph-properties fo:margin-left="0cm" fo:margin-right="0cm" fo:margin-top="0cm" fo:margin-bottom="0cm" style:line-height-at-least="0.388cm" fo:text-align="start" style:justify-single-word="false" fo:orphans="0" fo:widows="0" fo:hyphenation-ladder-count="no-limit" fo:text-indent="0cm" style:auto-text-indent="false" style:text-autospace="ideograph-alpha" style:punctuation-wrap="hanging" style:line-break="strict" style:vertical-align="middle" style:snap-to-layout-grid="false" style:writing-mode="lr-tb"/>
      <style:text-properties fo:text-transform="uppercase" fo:color="#990000" style:text-line-through-style="none" style:font-name="Alegreya Sans1" fo:font-size="9pt" fo:letter-spacing="normal" fo:language="de" fo:country="DE" fo:font-style="normal" style:text-underline-style="none"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paragraph-properties fo:margin-left="0.499cm" fo:margin-right="0cm" fo:margin-top="0cm" fo:margin-bottom="0cm"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e_20_1" style:display-name="Liste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next-style-name="Liste_20_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e_20_1" style:class="list">
      <style:paragraph-properties fo:margin-left="0.635cm" fo:margin-right="0cm" fo:margin-top="0.423cm" fo:margin-bottom="0.212cm" fo:text-indent="-0.635cm" style:auto-text-indent="false"/>
    </style:style>
    <style:style style:name="Liste_20_2" style:display-name="Liste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next-style-name="Liste_20_2" style:class="list">
      <style:paragraph-properties fo:margin-left="1.27cm" fo:margin-right="0cm" fo:margin-top="0cm" fo:margin-bottom="0.423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next-style-name="Liste_20_2" style:class="list">
      <style:paragraph-properties fo:margin-left="1.27cm" fo:margin-right="0cm" fo:margin-top="0.423cm" fo:margin-bottom="0.212cm" fo:text-indent="-0.635cm" style:auto-text-indent="false"/>
    </style:style>
    <style:style style:name="Liste_20_3" style:display-name="Liste 3" style:family="paragraph" style:parent-style-name="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next-style-name="Liste_20_3" style:class="list">
      <style:paragraph-properties fo:margin-left="1.905cm" fo:margin-right="0cm" fo:margin-top="0cm" fo:margin-bottom="0.423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next-style-name="Liste_20_3" style:class="list">
      <style:paragraph-properties fo:margin-left="1.905cm" fo:margin-right="0cm" fo:margin-top="0.423cm" fo:margin-bottom="0.212cm" fo:text-indent="-0.635cm" style:auto-text-indent="false"/>
    </style:style>
    <style:style style:name="Liste_20_4" style:display-name="Liste 4" style:family="paragraph" style:parent-style-name="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next-style-name="Liste_20_4" style:class="list">
      <style:paragraph-properties fo:margin-left="2.54cm" fo:margin-right="0cm" fo:margin-top="0.423cm" fo:margin-bottom="0.212cm" fo:text-indent="-0.635cm" style:auto-text-indent="false"/>
    </style:style>
    <style:style style:name="Liste_20_5" style:display-name="Liste 5" style:family="paragraph" style:parent-style-name="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next-style-name="Liste_20_5"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Sender"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paragraph-properties fo:orphans="0" fo:widows="0" fo:hyphenation-ladder-count="no-limit" style:text-autospace="ideograph-alpha" style:punctuation-wrap="hanging" style:line-break="strict" style:writing-mode="lr-tb"/>
      <style:text-properties style:use-window-font-color="true" style:font-name="Alegreya" fo:font-size="10.5pt" fo:language="de" fo:country="DE" fo:font-style="italic" fo:font-weight="bold" style:letter-kerning="true" style:font-name-asian="SimSun1" style:font-size-asian="10.5pt" style:language-asian="zh" style:country-asian="CN" style:font-style-asian="italic" style:font-weight-asian="bold"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1" fo:font-size="11pt" fo:font-style="italic"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KA_5f_Kursiv" style:display-name="PKA_Kursiv" style:family="text">
      <style:text-properties style:font-name="Alegreya Sans1" fo:font-size="11pt" fo:letter-spacing="normal" fo:language="de" fo:country="DE" fo:font-style="italic" fo:font-weight="normal" style:font-name-asian="AlegreyaSans-Light" style:font-size-asian="11pt" style:font-style-asian="italic" style:font-weight-asian="normal" style:font-name-complex="AlegreyaSans-Light" style:font-size-complex="11pt" style:font-style-complex="italic"/>
    </style:style>
    <style:style style:name="PKA_5f_Fett" style:display-name="PKA_Fett" style:family="text">
      <style:text-properties style:font-name="Alegreya Sans Medium" fo:font-size="10.5pt" fo:font-style="normal" fo:font-weight="bold" style:font-size-asian="10.5pt" style:font-style-asian="normal" style:font-weight-asian="bold" style:font-name-complex="Alegreya Sans Medium" style:font-style-complex="normal" style:font-weight-complex="normal"/>
    </style:style>
    <style:style style:name="Character_5f_20_5f_style" style:display-name="Character_20_style"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size="11pt" fo:font-style="normal" fo:font-weight="normal" style:font-name-asian="Frutiger-Cn" style:font-size-asian="11pt" style:font-style-asian="normal" style:font-weight-asian="normal" style:font-name-complex="Frutiger-Cn"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KA_5f_T_5f_Ü1">
      <style:paragraph-properties fo:margin-top="0cm" fo:margin-bottom="0.101cm" fo:text-align="center" style:justify-single-word="false"/>
    </style:style>
    <style:style style:name="MP2" style:family="paragraph" style:parent-style-name="PKA_5f_Fußzeile">
      <style:paragraph-properties fo:text-align="center" style:justify-single-word="false"/>
    </style:style>
    <style:style style:name="MT1" style:family="text">
      <style:text-properties style:font-name-asian="Alegreya Sans" style:font-name-complex="Alegreya San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5cm" fo:margin-bottom="0.9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svg:height="1.221cm" fo:margin-left="0cm" fo:margin-right="0cm" fo:margin-top="0.101cm" style:dynamic-spacing="true"/>
      </style:footer-style>
    </style:page-layout>
    <style:page-layout style:name="Mpm2">
      <style:page-layout-properties fo:page-width="21.001cm" fo:page-height="29.7cm" style:num-format="1" style:print-orientation="portrait" fo:margin-top="2.145cm" fo:margin-bottom="3.40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nmeldebogen für das Permakultur-Bas<draw:frame draw:style-name="Mfr1" draw:name="Grafik1" text:anchor-type="char" svg:x="13.21cm" svg:y="24.432cm" svg:width="3.84cm" svg:height="1.547cm" draw:z-index="5"><draw:image xlink:href="Pictures/2000000700000F0500000610332BCB69.wmf" xlink:type="simple" xlink:show="embed" xlink:actuate="onLoad"/></draw:frame>isjahr</text:p>
      </style:header>
      <style:footer>
        <text:p text:style-name="PKA_5f_Fußzeile">Permakultur Akademie – <text:s/>Im Garten 11 – 51503 Hoffnungsthal – </text:p>
        <text:p text:style-name="PKA_5f_Fußzeile">basisjahr-b@permakultur.de <text:s/>– www.permakultur.de </text:p>
        <text:p text:style-name="MP2"><text:page-number text:select-page="current">6</text:page-number><text:span text:style-name="MT1"> </text:span>von <text:page-count style:num-format="1">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3:11:30.49</meta:creation-date>
    <dc:date>2019-02-25T23:56:13</dc:date>
    <meta:editing-cycles>22</meta:editing-cycles>
    <meta:editing-duration>PT2H26M48S</meta:editing-duration>
    <meta:initial-creator>sebastian </meta:initial-creator>
    <dc:creator>Sebastian Kaiser</dc:creator>
    <meta:generator>OpenOffice/4.1.6$Unix OpenOffice.org_project/416m1$Build-9790</meta:generator>
    <meta:document-statistic meta:table-count="3" meta:image-count="1" meta:object-count="0" meta:page-count="6" meta:paragraph-count="77" meta:word-count="1126" meta:character-count="8230"/>
  </office:meta>
</office:document-meta>
</file>