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3A61400000F05000006109792ACF402C7065C.emf" manifest:media-type="image/x-emf"/>
  <manifest:file-entry manifest:full-path="Pictures/10000201000000910000003B0D61C4514DB8435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 style:font-adornments="Regular" style:font-pitch="variable" style:font-charset="x-symbol"/>
    <style:font-face style:name="Frutiger-Cn" svg:font-family="Frutiger-Cn"/>
    <style:font-face style:name="MinionPro-Regular" svg:font-family="MinionPro-Regular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Alegreya-BoldItalic" svg:font-family="Alegreya-BoldItalic" style:font-family-generic="script"/>
    <style:font-face style:name="Alegreya Sans" svg:font-family="'Alegreya Sans'" style:font-family-generic="swiss"/>
    <style:font-face style:name="AlegreyaSans-Bold" svg:font-family="AlegreyaSans-Bold" style:font-family-generic="swiss"/>
    <style:font-face style:name="AlegreyaSans-Light" svg:font-family="AlegreyaSans-Light" style:font-family-generic="swiss"/>
    <style:font-face style:name="AlegreyaSansSC-Regular" svg:font-family="AlegreyaSansSC-Regular" style:font-family-generic="swiss"/>
    <style:font-face style:name="Arial Unicode MS" svg:font-family="'Arial Unicode MS'" style:font-family-generic="swiss"/>
    <style:font-face style:name="FreeSans1" svg:font-family="FreeSans" style:font-family-generic="swiss"/>
    <style:font-face style:name="Alegreya" svg:font-family="Alegreya" style:font-pitch="variable"/>
    <style:font-face style:name="Arial Unicode MS1" svg:font-family="'Arial Unicode MS'" style:font-adornments="Regular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legreya Sans1" svg:font-family="'Alegreya Sans'" style:font-family-generic="swiss" style:font-pitch="variable"/>
    <style:font-face style:name="Alegreya Sans Medium" svg:font-family="'Alegreya Sans Medium'" style:font-family-generic="swiss" style:font-pitch="variable"/>
    <style:font-face style:name="Alegreya Sans SC" svg:font-family="'Alegreya Sans SC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legreya Sans2" svg:font-family="'Alegreya Sans'" style:font-family-generic="system" style:font-pitch="variable"/>
    <style:font-face style:name="Arial Unicode MS2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PKA_5f_T_5f_Ü1">
      <style:paragraph-properties fo:margin-top="0cm" fo:margin-bottom="0.101cm" style:contextual-spacing="false" fo:text-align="center" style:justify-single-word="false"/>
      <style:text-properties fo:font-size="7pt" style:font-size-asian="6.09999990463257pt" style:font-size-complex="7pt"/>
    </style:style>
    <style:style style:name="P2" style:family="paragraph" style:parent-style-name="PKA_5f_Fußzeile">
      <style:paragraph-properties fo:text-align="center" style:justify-single-word="false"/>
    </style:style>
    <style:style style:name="P3" style:family="paragraph" style:parent-style-name="PKA_5f_T_5f_Fließ">
      <style:paragraph-properties fo:text-align="center" style:justify-single-word="false"/>
      <style:text-properties fo:font-size="11pt" officeooo:paragraph-rsid="001b8c80" style:font-size-asian="11pt" style:font-size-complex="11pt"/>
    </style:style>
    <style:style style:name="P4" style:family="paragraph" style:parent-style-name="PKA_5f_T_5f_Fließ">
      <style:text-properties fo:font-size="11pt" officeooo:rsid="0014e18c" officeooo:paragraph-rsid="001b8c80" style:font-size-asian="11pt" style:font-size-complex="11pt"/>
    </style:style>
    <style:style style:name="P5" style:family="paragraph" style:parent-style-name="PKA_5f_T_5f_Fließ">
      <style:text-properties fo:font-size="11pt" officeooo:paragraph-rsid="001b8c80" style:font-size-asian="11pt" style:font-size-complex="11pt"/>
    </style:style>
    <style:style style:name="P6" style:family="paragraph" style:parent-style-name="PKA_5f_T_5f_Fließ">
      <style:text-properties fo:font-size="11pt" fo:font-style="italic" officeooo:paragraph-rsid="001b8c80" style:font-size-asian="11pt" style:font-style-asian="italic" style:font-size-complex="11pt" style:font-style-complex="italic"/>
    </style:style>
    <style:style style:name="P7" style:family="paragraph" style:parent-style-name="PKA_5f_T_5f_Fließ">
      <style:text-properties officeooo:rsid="0014e18c" officeooo:paragraph-rsid="001b8c80"/>
    </style:style>
    <style:style style:name="P8" style:family="paragraph" style:parent-style-name="PKA_5f_T_5f_Fließ">
      <style:text-properties officeooo:paragraph-rsid="001b8c80"/>
    </style:style>
    <style:style style:name="P9" style:family="paragraph" style:parent-style-name="PKA_5f_T_5f_Fließ">
      <style:paragraph-properties fo:margin-top="0.101cm" fo:margin-bottom="0.101cm" style:contextual-spacing="false"/>
      <style:text-properties fo:font-size="11pt" officeooo:paragraph-rsid="001b8c80" style:font-size-asian="11pt" style:font-size-complex="11pt"/>
    </style:style>
    <style:style style:name="P10" style:family="paragraph" style:parent-style-name="PKA_5f_T_5f_Fließ">
      <style:paragraph-properties fo:margin-top="0.101cm" fo:margin-bottom="0.101cm" style:contextual-spacing="false"/>
      <style:text-properties officeooo:paragraph-rsid="001b8c80"/>
    </style:style>
    <style:style style:name="P11" style:family="paragraph" style:parent-style-name="PKA_5f_T_5f_Ü2">
      <style:text-properties officeooo:paragraph-rsid="001b8c80"/>
    </style:style>
    <style:style style:name="P12" style:family="paragraph" style:parent-style-name="PKA_5f_T_5f_Ü1">
      <style:paragraph-properties fo:break-before="page"/>
    </style:style>
    <style:style style:name="P13" style:family="paragraph" style:parent-style-name="PKA_5f_T_5f_Fließ">
      <style:paragraph-properties fo:margin-top="0.559cm" fo:margin-bottom="0cm" style:contextual-spacing="false"/>
      <style:text-properties officeooo:paragraph-rsid="001b8c80"/>
    </style:style>
    <style:style style:name="P14" style:family="paragraph" style:parent-style-name="PKA_5f_T_5f_Fließ">
      <style:text-properties officeooo:paragraph-rsid="001b8c80"/>
    </style:style>
    <style:style style:name="P15" style:family="paragraph" style:parent-style-name="PKA_5f_T_5f_Fließ" style:list-style-name="WWNum2">
      <style:paragraph-properties fo:margin-top="0.101cm" fo:margin-bottom="0.101cm" style:contextual-spacing="false"/>
      <style:text-properties fo:font-size="11pt" officeooo:paragraph-rsid="001b8c80" style:font-size-asian="11pt" style:font-size-complex="11pt"/>
    </style:style>
    <style:style style:name="P16" style:family="paragraph" style:parent-style-name="PKA_5f_T_5f_Fließ" style:list-style-name="WWNum4">
      <style:paragraph-properties fo:margin-top="0.101cm" fo:margin-bottom="0.101cm" style:contextual-spacing="false"/>
      <style:text-properties fo:font-size="11pt" officeooo:paragraph-rsid="001b8c80" style:font-size-asian="11pt" style:font-size-complex="11pt"/>
    </style:style>
    <style:style style:name="P17" style:family="paragraph" style:parent-style-name="PKA_5f_T_5f_Fließ" style:list-style-name="WWNum2">
      <style:paragraph-properties fo:margin-top="0.101cm" fo:margin-bottom="0.101cm" style:contextual-spacing="false"/>
      <style:text-properties officeooo:paragraph-rsid="001b8c80"/>
    </style:style>
    <style:style style:name="P18" style:family="paragraph" style:parent-style-name="PKA_5f_T_5f_Fließ" style:list-style-name="WWNum5">
      <style:paragraph-properties fo:margin-top="0.101cm" fo:margin-bottom="0.101cm" style:contextual-spacing="false"/>
      <style:text-properties officeooo:paragraph-rsid="001b8c80"/>
    </style:style>
    <style:style style:name="P19" style:family="paragraph" style:parent-style-name="PKA_5f_T_5f_Ü1" style:master-page-name="Standard">
      <style:paragraph-properties fo:text-align="center" style:justify-single-word="false" style:page-number="auto"/>
      <style:text-properties officeooo:rsid="0011b9fb" officeooo:paragraph-rsid="001b8c80"/>
    </style:style>
    <style:style style:name="T1" style:family="text">
      <style:text-properties officeooo:rsid="001b8c80"/>
    </style:style>
    <style:style style:name="T2" style:family="text">
      <style:text-properties style:font-name-asian="Alegreya Sans" style:font-name-complex="Alegreya Sans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legreya Sans1" fo:letter-spacing="normal" fo:language="de" fo:country="DE" style:text-underline-style="none" officeooo:rsid="0014e18c" style:letter-kerning="true" style:font-name-asian="AlegreyaSans-Light" style:language-asian="zh" style:country-asian="CN" style:font-name-complex="Alegreya Sans1" style:language-complex="hi" style:country-complex="IN" style:text-emphasize="none" style:text-scale="100%"/>
    </style:style>
    <style:style style:name="T4" style:family="text">
      <style:text-properties officeooo:rsid="0014e18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0cf59" style:font-size-asian="11pt" style:font-size-complex="11pt"/>
    </style:style>
    <style:style style:name="T7" style:family="text">
      <style:text-properties fo:font-size="11pt" officeooo:rsid="0011b9fb" style:font-size-asian="11pt" style:font-size-complex="11pt"/>
    </style:style>
    <style:style style:name="T8" style:family="text">
      <style:text-properties fo:font-size="11pt" officeooo:rsid="00140322" style:font-size-asian="11pt" style:font-size-complex="11pt"/>
    </style:style>
    <style:style style:name="T9" style:family="text">
      <style:text-properties fo:font-size="11pt" officeooo:rsid="001d2dea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 Unicode MS" fo:font-size="11pt" style:font-size-asian="11pt" style:font-size-complex="11pt"/>
    </style:style>
    <style:style style:name="T12" style:family="text">
      <style:text-properties officeooo:rsid="001e4006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01dae"/>
    </style:style>
    <style:style style:name="T15" style:family="text">
      <style:text-properties style:use-window-font-color="true" loext:opacity="0%" style:font-name="Alegreya Sans1" fo:font-size="10.5pt" fo:letter-spacing="normal" fo:language="de" fo:country="DE" fo:font-weight="normal" officeooo:rsid="00201dae" style:letter-kerning="true" style:font-name-asian="AlegreyaSans-Light" style:font-size-asian="10.5pt" style:language-asian="zh" style:country-asian="CN" style:font-weight-asian="normal" style:font-name-complex="AlegreyaSans-Light" style:font-size-complex="11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Fragen zur Vorbereitung auf den Start in den Selbstorganisierten Lernweg Permakultur Design</text:p>
      <text:p text:style-name="P11">Einstimmung und Kennenlernen</text:p>
      <text:p text:style-name="P8"><text:span text:style-name="T5">Die folgenden Fragen dienen für Dich selbst und für uns als </text:span><text:span text:style-name="T6">Kursleitende des Startworkshops</text:span><text:span text:style-name="T5"> zur Einstimmung und Vorbereitung. Es gibt keine richtigen oder falschen Antworten und was Du schreibst, behandeln wir vertraulich. D.h. nur die zwei Personen, </text:span><text:span text:style-name="T7">die den Startworkshop leiten, lesen deine Antworten. Du kannst jedoch manche deiner Antworten gern später im SoCoNet mit anderen Mit-Lernenden teilen oder sie nutzen, um dich </text:span><text:span text:style-name="T8">potentiellen</text:span><text:span text:style-name="T7"> Tutor*innen vorzustellen</text:span><text:span text:style-name="T5">. Nimm dir so viel Platz wie du brauchst!</text:span></text:p>
      <text:p text:style-name="P5"/>
      <text:p text:style-name="P6">Bitte melde dich auf der Webseite der Permakultur Akademie unter „Die Weiterbildung“ über das Anmeldeformular an. Hier wirst du aufgefordert, den Anmeldebogen als Anhang hoch zu laden. </text:p>
      <text:p text:style-name="P6"/>
      <text:list xml:id="list1441204856" text:style-name="WWNum2">
        <text:list-item>
          <text:p text:style-name="P15">Dein vollständiger Name: <text:line-break/></text:p>
        </text:list-item>
        <text:list-item>
          <text:p text:style-name="P15">Deine Adresse:<text:line-break/><text:line-break/><text:line-break/></text:p>
        </text:list-item>
        <text:list-item>
          <text:p text:style-name="P15">Dein Geburtsdatum:<text:line-break/></text:p>
        </text:list-item>
        <text:list-item>
          <text:p text:style-name="P15">Welchen Tätigkeiten und Engagements gehst Du momentan nach? Was begeistert Dich in Beruf und Alltag (Themen / Aktivitäten)?<text:line-break/><text:line-break/><text:line-break/><text:line-break/><text:line-break/></text:p>
        </text:list-item>
        <text:list-item>
          <text:p text:style-name="P15">Hast Du eine berufliche Ausbildung oder einen fachlichen Hintergrund und wenn ja, welchen?<text:line-break/><text:line-break/><text:line-break/><text:line-break/><text:line-break/></text:p>
        </text:list-item>
        <text:list-item>
          <text:p text:style-name="P17"><text:span text:style-name="T5">An welchem Permakultur Design Kurs hast Du teilgenommen?<text:line-break/><text:line-break/></text:span><text:span text:style-name="T11"><text:line-break/></text:span><text:span text:style-name="T5">Ort &amp; Jahr: <text:s text:c="34"/><text:tab/><text:tab/> Lehrer*innen: <text:line-break/><text:line-break/></text:span></text:p>
        </text:list-item>
        <text:list-item>
          <text:p text:style-name="P15"><text:soft-page-break/>Hast Du das Permakultur Basisjahr besucht und wenn ja, welches?</text:p>
          <text:p text:style-name="P15"/>
          <text:p text:style-name="P15"><text:line-break/></text:p>
        </text:list-item>
        <text:list-item>
          <text:p text:style-name="P17"><text:span text:style-name="T5">Was ist Deine Motivation, </text:span><text:span text:style-name="T7">dich auf </text:span><text:span text:style-name="T5">d</text:span><text:span text:style-name="T7">en Selbstorganisierten Lernweg Permakultur Design zu begeben</text:span><text:span text:style-name="T5">?Wo möchtest Du Permakultur anwenden – wie willst Du das Gelernte in Dein Leben </text:span><text:span text:style-name="T8">und Wirken</text:span><text:span text:style-name="T5"> integrieren?<text:line-break/><text:line-break/><text:line-break/><text:line-break/><text:line-break/><text:line-break/></text:span></text:p>
        </text:list-item>
        <text:list-item>
          <text:p text:style-name="P15">Hast Du körperliche oder psychische Einschränkungen oder besondere Bedürfnisse und wenn ja welche?<text:line-break/><text:line-break/><text:line-break/><text:line-break/><text:line-break/><text:line-break/></text:p>
        </text:list-item>
        <text:list-item>
          <text:p text:style-name="P15">Möchtest du uns sonst noch etwas mitteilen?</text:p>
        </text:list-item>
      </text:list>
      <text:p text:style-name="P10"><text:span text:style-name="T5"><text:line-break/></text:span><text:bookmark text:name="_GoBack"/><text:span text:style-name="T5"><text:line-break/><text:line-break/></text:span></text:p>
      <text:p text:style-name="P9">Weitere Dokumente, die mit dem Anmeldebogen hochgeladen werden müssen (bitte alle Dateien im pdf-Format):</text:p>
      <text:list xml:id="list1661758647" text:style-name="WWNum4">
        <text:list-item>
          <text:p text:style-name="P16">Die Dokumentation eines von dir gestalteten <text:span text:style-name="T13">Permakultur Designprojekts</text:span> </text:p>
        </text:list-item>
      </text:list>
      <text:list xml:id="list604844967" text:style-name="WWNum5">
        <text:list-item>
          <text:p text:style-name="P18"><text:span text:style-name="T5">Dein </text:span><text:span text:style-name="T10">Lernwegdesign</text:span><text:span text:style-name="T5"> </text:span><text:span text:style-name="T7">für deinen Pfad zum/zur Permakultur Gestalter*in</text:span><text:span text:style-name="T5"> (Falls du das Basisjahr nicht besucht hast: Ein Handout mit Tipps zum Erstellen eines Lernwegdesigns findest du </text:span><text:a xlink:type="simple" xlink:href="https://soconet.coyocloud.com/files/7fec2411-407c-40ae-b1c7-25d372f89e0d/28120f32-6f94-4ade-986c-7b5980e0f0a2/7-Lernwegdesign_Handout%20pdf" text:style-name="Internet_20_link" text:visited-style-name="Visited_20_Internet_20_Link"><text:span text:style-name="T9">hier</text:span></text:a><text:span text:style-name="T9">)</text:span></text:p>
        </text:list-item>
      </text:list>
      <text:p text:style-name="P8"/>
      <text:p text:style-name="P8"/>
      <text:p text:style-name="P8"/>
      <text:p text:style-name="P8"/>
      <text:p text:style-name="P3">Wir danken Dir für die Beantwortung unserer Fragen!</text:p>
      <text:p text:style-name="P3"/>
      <text:p text:style-name="P3"/>
      <text:p text:style-name="P12">Rahmenbedingungen des Selbstorganisierten Lernwegs Permakultur Design</text:p>
      <text:p text:style-name="P4">Alle Informationen zum Selbstorganisierten Lernweg sind auf der Weiterbildungsseite nachzulesen: <text:line-break/>www.permakultur.de/weiterbildung.</text:p>
      <text:p text:style-name="P4">Weitere organisatorische Fragen beantwortet das Weiterbildungsteam unter <text:span text:style-name="T1">so-lernweg</text:span>@permakultur.de</text:p>
      <text:p text:style-name="P4"/>
      <text:p text:style-name="P11">Zahlungsvereinbarungen:</text:p>
      <text:p text:style-name="P7">Mit deiner Anmeldung ü<text:span text:style-name="T1">ber das Anmeldeformular auf der Webseite </text:span><text:a xlink:type="simple" xlink:href="http://www.permakultur.de/" text:style-name="Internet_20_link" text:visited-style-name="Visited_20_Internet_20_Link"><text:span text:style-name="T1">www.permakultur.de</text:span></text:a><text:span text:style-name="T1"> bestätigst du Folgendes</text:span>:</text:p>
      <text:p text:style-name="P8">Hiermit melde ich mich verbindlich zum Selbstorganisierten Lernweg Permakultur Design mit Start im <text:span text:style-name="T15">Oktober</text:span> 2021 an. S<text:span text:style-name="T1">o</text:span>lange ich mich auf <text:span text:style-name="T4">dem Selbstorganisierten</text:span> Lernweg befinde, zahle ich eine jährliche Gebühr für die Infrastruktur der Permakultur Akademie. Damit <text:s/>finanziert die Permakultur Akademie die Erstellung und Weiterentwicklung der Methodensammlungen I+II (die ich nach erfolgter Anmeldung erhalte), den Zugang zum SoCoNet , die Wartung des SoCoNets, die Moderation der SoCoNet-Seite „Selbstorganisierter Lernweg Permakultur Design“, <text:s/>die Tutorenkoordination, die Evaluation der <text:s/>Angebote für den selbstorganisierten Lernweg , die Arbeit des Weiterbildungsteams sowie <text:span text:style-name="T15">anteilige</text:span> Fixkosten der Akademie. </text:p>
      <text:p text:style-name="P8">Meine Jahresgebühr überweise ich jeweils bis zum 10.<text:span text:style-name="T15">11</text:span>. eines Jahres <text:span text:style-name="T4">auf dieses Konto des </text:span>Permakultur Ins<text:span text:style-name="T12">t</text:span>itut e. V.</text:p>
      <text:p text:style-name="P8">IBAN: DE68 4306 0967 1128 2840 00 - </text:p>
      <text:p text:style-name="P8">BIC: GENODEM1GLS (GLS Bank)</text:p>
      <text:p text:style-name="P8">Wenn ich meinen selbstorganisierten Lernweg nicht mehr fortsetzen möchte, so teile ich dies dem Weiterbildungsteam bis zum 1.<text:span text:style-name="T15">9</text:span>. des jeweiligen Jahres mit und stelle die Zahlung meiner Jahresgebühr ein.</text:p>
      <text:p text:style-name="P8"/>
      <text:p text:style-name="P7">Die Tutorien sind direkt mit den Tutor*innen abzurechnen.</text:p>
      <text:p text:style-name="P13"><text:span text:style-name="Fließtext_5f_braun_5f_11pt"><text:span text:style-name="T3">Alle Angebote auf dem Selbstorganisierten Lernweg, die du in Anspruch nehmen willst, wie Startworkshop, Designwerkstätten, Fachkurse und weiteres, sind direkt auf das in der jeweiligen Kursausschreibung angegebene Konto zu zahlen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 style:font-adornments="Regular" style:font-pitch="variable" style:font-charset="x-symbol"/>
    <style:font-face style:name="Frutiger-Cn" svg:font-family="Frutiger-Cn"/>
    <style:font-face style:name="MinionPro-Regular" svg:font-family="MinionPro-Regular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Alegreya-BoldItalic" svg:font-family="Alegreya-BoldItalic" style:font-family-generic="script"/>
    <style:font-face style:name="Alegreya Sans" svg:font-family="'Alegreya Sans'" style:font-family-generic="swiss"/>
    <style:font-face style:name="AlegreyaSans-Bold" svg:font-family="AlegreyaSans-Bold" style:font-family-generic="swiss"/>
    <style:font-face style:name="AlegreyaSans-Light" svg:font-family="AlegreyaSans-Light" style:font-family-generic="swiss"/>
    <style:font-face style:name="AlegreyaSansSC-Regular" svg:font-family="AlegreyaSansSC-Regular" style:font-family-generic="swiss"/>
    <style:font-face style:name="Arial Unicode MS" svg:font-family="'Arial Unicode MS'" style:font-family-generic="swiss"/>
    <style:font-face style:name="FreeSans1" svg:font-family="FreeSans" style:font-family-generic="swiss"/>
    <style:font-face style:name="Alegreya" svg:font-family="Alegreya" style:font-pitch="variable"/>
    <style:font-face style:name="Arial Unicode MS1" svg:font-family="'Arial Unicode MS'" style:font-adornments="Regular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legreya Sans1" svg:font-family="'Alegreya Sans'" style:font-family-generic="swiss" style:font-pitch="variable"/>
    <style:font-face style:name="Alegreya Sans Medium" svg:font-family="'Alegreya Sans Medium'" style:font-family-generic="swiss" style:font-pitch="variable"/>
    <style:font-face style:name="Alegreya Sans SC" svg:font-family="'Alegreya Sans SC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legreya Sans2" svg:font-family="'Alegreya Sans'" style:font-family-generic="system" style:font-pitch="variable"/>
    <style:font-face style:name="Arial Unicode MS2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legreya Sans" fo:font-family="'Alegreya Sans'" style:font-family-generic="swiss" fo:font-size="10.5pt" fo:language="de" fo:country="DE" style:letter-kerning="true" style:font-name-asian="SimSun1" style:font-family-asian="SimSun" style:font-pitch-asian="variable" style:font-size-asian="10.5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loext:opacity="100%" style:text-line-through-style="none" style:text-line-through-type="none" style:text-position="0% 100%" style:font-name="MinionPro-Regular" fo:font-family="MinionPro-Regular" fo:font-size="12pt" fo:letter-spacing="normal" fo:language="en" fo:country="GB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PKA_5f_T_5f_Ü1" style:display-name="PKA_T_Ü1" style:family="paragraph" style:next-style-name="PKA_5f_T_5f_Fließ">
      <style:paragraph-properties fo:margin-top="0cm" fo:margin-bottom="0.101cm" style:contextual-spacing="false" fo:line-height="0.741cm" fo:orphans="2" fo:widows="2" fo:hyphenation-ladder-count="no-limit" style:text-autospace="ideograph-alpha" style:punctuation-wrap="hanging" style:line-break="strict" style:vertical-align="auto" style:snap-to-layout-grid="false" style:writing-mode="lr-tb"/>
      <style:text-properties style:use-window-font-color="true" loext:opacity="0%" style:font-name="Alegreya" fo:font-family="Alegreya" style:font-pitch="variable" fo:font-size="19pt" fo:letter-spacing="0.018cm" fo:language="de" fo:country="DE" fo:font-style="italic" fo:font-weight="bold" style:letter-kerning="true" style:font-name-asian="Alegreya-BoldItalic" style:font-family-asian="Alegreya-BoldItalic" style:font-family-generic-asian="script" style:font-size-asian="19pt" style:language-asian="zh" style:country-asian="CN" style:font-style-asian="italic" style:font-weight-asian="bold" style:font-name-complex="Alegreya-BoldItalic" style:font-family-complex="Alegreya-BoldItalic" style:font-family-generic-complex="script" style:font-size-complex="19pt" style:language-complex="hi" style:country-complex="IN" style:font-style-complex="italic" style:font-weight-complex="bold" fo:hyphenate="true" fo:hyphenation-remain-char-count="2" fo:hyphenation-push-char-count="2" loext:hyphenation-no-caps="false"/>
    </style:style>
    <style:style style:name="PKA_5f_T_5f_Ü2" style:display-name="PKA_T_Ü2" style:family="paragraph" style:next-style-name="PKA_5f_T_5f_Fließ">
      <style:paragraph-properties fo:margin-top="0.559cm" fo:margin-bottom="0cm" style:contextual-spacing="false" fo:line-height="0.559cm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legreya" fo:font-family="Alegreya" style:font-pitch="variable" fo:font-size="13pt" fo:language="de" fo:country="DE" fo:font-style="italic" fo:font-weight="bold" style:letter-kerning="true" style:font-name-asian="Alegreya-BoldItalic" style:font-family-asian="Alegreya-BoldItalic" style:font-family-generic-asian="script" style:font-size-asian="13pt" style:language-asian="zh" style:country-asian="CN" style:font-style-asian="italic" style:font-weight-asian="bold" style:font-name-complex="Alegreya-BoldItalic" style:font-family-complex="Alegreya-BoldItalic" style:font-family-generic-complex="script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KA_5f_T_5f_Fließ" style:display-name="PKA_T_Fließ" style:family="paragraph">
      <style:paragraph-properties fo:line-height="0.529cm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.499cm"/>
        </style:tab-stops>
      </style:paragraph-properties>
      <style:text-properties style:use-window-font-color="true" loext:opacity="0%" style:font-name="Alegreya Sans1" fo:font-family="'Alegreya Sans'" style:font-family-generic="swiss" style:font-pitch="variable" fo:font-size="10.5pt" fo:letter-spacing="normal" fo:language="de" fo:country="DE" fo:font-weight="normal" style:letter-kerning="true" style:font-name-asian="AlegreyaSans-Light" style:font-family-asian="AlegreyaSans-Light" style:font-family-generic-asian="swiss" style:font-size-asian="10.5pt" style:language-asian="zh" style:country-asian="CN" style:font-weight-asian="normal" style:font-name-complex="AlegreyaSans-Light" style:font-family-complex="AlegreyaSans-Light" style:font-family-generic-complex="swiss" style:font-size-complex="11pt" style:language-complex="hi" style:country-complex="IN" fo:hyphenate="true" fo:hyphenation-remain-char-count="2" fo:hyphenation-push-char-count="2" loext:hyphenation-no-caps="false"/>
    </style:style>
    <style:style style:name="PKA_5f_T_5f_Ü3" style:display-name="PKA_T_Ü3" style:family="paragraph" style:next-style-name="PKA_5f_T_5f_Fließ">
      <style:paragraph-properties fo:line-height="0.529cm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legreya Sans1" fo:font-family="'Alegreya Sans'" style:font-family-generic="swiss" style:font-pitch="variable" fo:font-size="10.5pt" fo:language="de" fo:country="DE" fo:font-weight="bold" style:letter-kerning="true" style:font-name-asian="AlegreyaSans-Bold" style:font-family-asian="AlegreyaSans-Bold" style:font-family-generic-asian="swiss" style:font-size-asian="10.5pt" style:language-asian="zh" style:country-asian="CN" style:font-weight-asian="bold" style:font-name-complex="AlegreyaSans-Bold" style:font-family-complex="AlegreyaSans-Bold" style:font-family-generic-complex="swiss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KA_5f_T_5f_Autor" style:display-name="PKA_T_Autor" style:family="paragraph">
      <style:paragraph-properties fo:line-height="0.529cm"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legreya Sans SC" fo:font-family="'Alegreya Sans SC'" style:font-family-generic="swiss" style:font-pitch="variable" fo:font-size="10.5pt" fo:language="de" fo:country="DE" fo:font-weight="normal" style:letter-kerning="true" style:font-name-asian="AlegreyaSansSC-Regular" style:font-family-asian="AlegreyaSansSC-Regular" style:font-family-generic-asian="swiss" style:font-size-asian="10.5pt" style:language-asian="zh" style:country-asian="CN" style:font-weight-asian="normal" style:font-name-complex="AlegreyaSansSC-Regular" style:font-family-complex="AlegreyaSansSC-Regular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PKA_5f_Fußzeile" style:display-name="PKA_Fußzeile" style:family="paragraph">
      <style:paragraph-properties fo:line-height="0.39cm" fo:orphans="0" fo:widows="0" fo:hyphenation-ladder-count="no-limit" style:text-autospace="ideograph-alpha" style:punctuation-wrap="hanging" style:line-break="strict" style:vertical-align="auto" style:writing-mode="lr-tb">
        <style:tab-stops>
          <style:tab-stop style:position="13.183cm" style:type="right"/>
          <style:tab-stop style:position="17cm" style:type="right"/>
        </style:tab-stops>
      </style:paragraph-properties>
      <style:text-properties fo:color="#999999" loext:opacity="100%" style:font-name="Alegreya Sans" fo:font-family="'Alegreya Sans'" style:font-family-generic="swiss" fo:font-size="9pt" fo:language="de" fo:country="DE" fo:font-style="normal" fo:font-weight="bold" style:letter-kerning="true" style:font-name-asian="SimSun1" style:font-family-asian="SimSun" style:font-pitch-asian="variable" style:font-size-asian="9pt" style:language-asian="zh" style:country-asian="CN" style:font-style-asian="normal" style:font-weight-asian="bold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KA_5f_M_5f_Fließ" style:display-name="PKA_M_Fließ" style:family="paragraph">
      <style:paragraph-properties fo:margin-left="0cm" fo:margin-right="0cm" fo:margin-top="0cm" fo:margin-bottom="0cm" style:contextual-spacing="false" fo:line-height="0.39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middle" style:writing-mode="lr-tb">
        <style:tab-stops>
          <style:tab-stop style:position="0.499cm"/>
        </style:tab-stops>
      </style:paragraph-properties>
      <style:text-properties fo:color="#990000" loext:opacity="100%" style:text-line-through-style="none" style:text-line-through-type="none" style:font-name="Alegreya Sans1" fo:font-family="'Alegreya Sans'" style:font-family-generic="swiss" style:font-pitch="variable" fo:font-size="9pt" fo:letter-spacing="normal" fo:language="de" fo:country="DE" fo:font-style="normal" style:text-underline-style="none" fo:font-weight="normal" style:letter-kerning="true" style:font-name-asian="SimSun1" style:font-family-asian="SimSun" style:font-pitch-asian="variable" style:font-size-asian="9pt" style:language-asian="zh" style:country-asian="CN" style:font-style-asian="normal" style:font-weight-asian="normal" style:font-name-complex="Lucida Sans" style:font-family-complex="'Lucida Sans'" style:font-family-generic-complex="swiss" style:font-pitch-complex="variable" style:font-size-complex="12pt" style:language-complex="hi" style:country-complex="IN" style:text-emphasize="none" style:text-scale="100%" fo:hyphenate="false" fo:hyphenation-remain-char-count="2" fo:hyphenation-push-char-count="2" loext:hyphenation-no-caps="false"/>
    </style:style>
    <style:style style:name="_5b_Basic_20_Paragraph_5d_" style:display-name="[Basic Paragraph]" style:family="paragraph" style:parent-style-name="_5b_No_20_Paragraph_20_Style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vertical-align="middle" style:writing-mode="lr-tb"/>
      <style:text-properties fo:color="#000000" loext:opacity="100%" style:text-line-through-style="none" style:text-line-through-type="none" style:font-name="MinionPro-Regular" fo:font-family="MinionPro-Regular" fo:font-size="12pt" fo:letter-spacing="normal" fo:language="en" fo:country="GB" fo:font-style="normal" style:text-underline-style="none" fo:font-weight="normal" style:font-size-asian="12pt" style:font-style-asian="normal" style:font-weight-asian="normal" style:font-name-complex="MinionPro-Regular" style:font-family-complex="MinionPro-Regular" style:text-emphasize="none" style:text-scale="100%"/>
    </style:style>
    <style:style style:name="PKA_5f_M_5f_Ü1" style:display-name="PKA_M_Ü1" style:family="paragraph" style:next-style-name="PKA_5f_M_5f_Fließ">
      <style:paragraph-properties fo:margin-left="0cm" fo:margin-right="0cm" fo:margin-top="0cm" fo:margin-bottom="0cm" style:contextual-spacing="false" style:line-height-at-least="0.388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middle" style:snap-to-layout-grid="false" style:writing-mode="lr-tb"/>
      <style:text-properties fo:text-transform="uppercase" fo:color="#990000" loext:opacity="100%" style:text-line-through-style="none" style:text-line-through-type="none" style:font-name="Alegreya Sans1" fo:font-family="'Alegreya Sans'" style:font-family-generic="swiss" style:font-pitch="variable" fo:font-size="9pt" fo:letter-spacing="normal" fo:language="de" fo:country="DE" fo:font-style="normal" style:text-underline-style="none" fo:font-weight="bold" style:letter-kerning="true" style:font-name-asian="SimSun1" style:font-family-asian="SimSun" style:font-pitch-asian="variable" style:font-size-asian="9pt" style:language-asian="zh" style:country-asian="CN" style:font-style-asian="normal" style:font-weight-asian="bold" style:font-name-complex="Lucida Sans" style:font-family-complex="'Lucida Sans'" style:font-family-generic-complex="swiss" style:font-pitch-complex="variable" style:font-size-complex="12pt" style:language-complex="hi" style:country-complex="IN" style:text-emphasize="none" style:text-scale="100%" fo:hyphenate="false" fo:hyphenation-remain-char-count="2" fo:hyphenation-push-char-count="2" loext:hyphenation-no-caps="false"/>
    </style:style>
    <style:style style:name="PKA_5f_T_5f_Ü2_5f_Icon" style:display-name="PKA_T_Ü2_Icon" style:family="paragraph" style:parent-style-name="PKA_5f_T_5f_Ü2">
      <style:paragraph-properties fo:margin-left="0.499cm" fo:margin-right="0cm" fo:margin-top="0cm" fo:margin-bottom="0cm" style:contextual-spacing="false" fo:hyphenation-ladder-count="no-limit" fo:text-indent="0cm" style:auto-text-indent="false">
        <style:tab-stops>
          <style:tab-stop style:position="0.998cm"/>
        </style:tab-stops>
      </style:paragraph-properties>
      <style:text-properties fo:hyphenate="tru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e_20_1" style:display-name="Liste 1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e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e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e_20_2" style:display-name="Liste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e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e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e_20_3" style:display-name="Liste 3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Liste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e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e_20_4" style:display-name="Liste 4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e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e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e_20_5" style:display-name="Liste 5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5_20_End" style:display-name="List 5 End" style:family="paragraph" style:parent-style-name="List" style:next-style-name="Liste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e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KA_5f_T_5f_Einleitung" style:display-name="PKA_T_Einleitung" style:family="paragraph" style:next-style-name="PKA_5f_T_5f_Fließ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legreya" fo:font-family="Alegreya" style:font-pitch="variable" fo:font-size="10.5pt" fo:language="de" fo:country="DE" fo:font-style="italic" fo:font-weight="bold" style:letter-kerning="true" style:font-name-asian="SimSun1" style:font-family-asian="SimSun" style:font-pitch-asian="variable" style:font-size-asian="10.5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legreya Sans1" fo:font-family="'Alegreya Sans'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PKA_5f_Kursiv" style:display-name="PKA_Kursiv" style:family="text">
      <style:text-properties style:font-name="Alegreya Sans1" fo:font-family="'Alegreya Sans'" style:font-family-generic="swiss" style:font-pitch="variable" fo:font-size="11pt" fo:letter-spacing="normal" fo:language="de" fo:country="DE" fo:font-style="italic" fo:font-weight="normal" style:font-name-asian="AlegreyaSans-Light" style:font-family-asian="AlegreyaSans-Light" style:font-family-generic-asian="swiss" style:font-size-asian="11pt" style:font-style-asian="italic" style:font-weight-asian="normal" style:font-name-complex="AlegreyaSans-Light" style:font-family-complex="AlegreyaSans-Light" style:font-family-generic-complex="swiss" style:font-size-complex="11pt" style:font-style-complex="italic"/>
    </style:style>
    <style:style style:name="PKA_5f_Fett" style:display-name="PKA_Fett" style:family="text">
      <style:text-properties style:font-name="Alegreya Sans Medium" fo:font-family="'Alegreya Sans Medium'" style:font-family-generic="swiss" style:font-pitch="variable" fo:font-size="10.5pt" fo:font-style="normal" fo:font-weight="bold" style:font-size-asian="10.5pt" style:font-style-asian="normal" style:font-weight-asian="bold" style:font-name-complex="Alegreya Sans Medium" style:font-family-complex="'Alegreya Sans Medium'" style:font-family-generic-complex="swiss" style:font-pitch-complex="variable" style:font-style-complex="normal" style:font-weight-complex="normal"/>
    </style:style>
    <style:style style:name="Character_5f_20_5f_style" style:display-name="Character_20_style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ließtext_5f_braun_5f_11pt" style:display-name="Fließtext_braun_11pt" style:family="text">
      <style:text-properties fo:color="#251c16" loext:opacity="100%" style:text-outline="false" style:font-name="Frutiger-Cn" fo:font-family="Frutiger-Cn" fo:font-size="11pt" fo:font-style="normal" fo:font-weight="normal" style:font-name-asian="Frutiger-Cn" style:font-family-asian="Frutiger-Cn" style:font-size-asian="11pt" style:font-style-asian="normal" style:font-weight-asian="normal" style:font-name-complex="Frutiger-Cn" style:font-family-complex="Frutiger-Cn" style:font-size-complex="11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font-style="italic" fo:font-weight="normal" style:letter-kerning="false" style:font-name-asian="Alegreya Sans2" style:font-family-asian="'Alegreya Sans'" style:font-family-generic-asian="system" style:font-pitch-asian="variable" style:font-style-asian="italic" style:font-weight-asian="normal" style:font-name-complex="Alegreya Sans2" style:font-family-complex="'Alegreya Sans'" style:font-family-generic-complex="system" style:font-pitch-complex="variable" style:font-style-complex="italic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fo:color="#0000ff" loext:opacity="100%" style:text-outline="false" style:text-line-through-style="none" style:text-line-through-type="none" style:text-position="0% 100%" fo:font-size="11pt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ff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ff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ff" loext:opacity="100%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ff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ff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ff" loext:opacity="100%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ff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ff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ff" loext:opacity="100%" style:text-outline="false" style:text-line-through-style="none" style:text-line-through-type="none" style:text-position="0% 100%" fo:font-size="11pt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ff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ff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ff" loext:opacity="100%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ff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ff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ff" loext:opacity="100%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ff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ff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1.27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499cm" fo:text-indent="-1.2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·" text:bullet-char="·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Arial Unicode MS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Arial Unicode MS1"/>
      </text:list-level-style-bullet>
      <text:list-level-style-bullet text:level="4" text:style-name="ListLabel_20_31" style:num-suffix="·" text:bullet-char="·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Arial Unicode MS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  <style:text-properties style:font-name="Arial Unicode MS1"/>
      </text:list-level-style-bullet>
      <text:list-level-style-bullet text:level="7" text:style-name="ListLabel_20_34" style:num-suffix="·" text:bullet-char="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  <style:text-properties style:font-name="Arial Unicode MS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·" text:bullet-char="·">
        <style:list-level-properties text:list-level-position-and-space-mode="label-alignment">
          <style:list-level-label-alignment text:label-followed-by="listtab" text:list-tab-stop-position="1.27cm" fo:text-indent="-0.607cm" fo:margin-left="1.242cm"/>
        </style:list-level-properties>
        <style:text-properties style:font-name="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27cm" fo:text-indent="-0.607cm" fo:margin-left="1.877cm"/>
        </style:list-level-properties>
        <style:text-properties style:font-name="Arial Unicode MS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1.27cm" fo:text-indent="-0.607cm" fo:margin-left="2.512cm"/>
        </style:list-level-properties>
        <style:text-properties style:font-name="Arial Unicode MS1"/>
      </text:list-level-style-bullet>
      <text:list-level-style-bullet text:level="4" text:style-name="ListLabel_20_40" style:num-suffix="·" text:bullet-char="·">
        <style:list-level-properties text:list-level-position-and-space-mode="label-alignment">
          <style:list-level-label-alignment text:label-followed-by="listtab" text:list-tab-stop-position="1.27cm" fo:text-indent="-0.607cm" fo:margin-left="3.147cm"/>
        </style:list-level-properties>
        <style:text-properties style:font-name="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07cm" fo:margin-left="3.782cm"/>
        </style:list-level-properties>
        <style:text-properties style:font-name="Arial Unicode MS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1.27cm" fo:text-indent="-0.607cm" fo:margin-left="4.417cm"/>
        </style:list-level-properties>
        <style:text-properties style:font-name="Arial Unicode MS1"/>
      </text:list-level-style-bullet>
      <text:list-level-style-bullet text:level="7" text:style-name="ListLabel_20_43" style:num-suffix="·" text:bullet-char="·">
        <style:list-level-properties text:list-level-position-and-space-mode="label-alignment">
          <style:list-level-label-alignment text:label-followed-by="listtab" text:list-tab-stop-position="1.27cm" fo:text-indent="-0.607cm" fo:margin-left="5.052cm"/>
        </style:list-level-properties>
        <style:text-properties style:font-name="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1.27cm" fo:text-indent="-0.607cm" fo:margin-left="5.687cm"/>
        </style:list-level-properties>
        <style:text-properties style:font-name="Arial Unicode MS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1.27cm" fo:text-indent="-0.607cm" fo:margin-left="6.322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KA_5f_T_5f_Ü1">
      <style:paragraph-properties fo:margin-top="0cm" fo:margin-bottom="0.101cm" style:contextual-spacing="false" fo:text-align="center" style:justify-single-word="false"/>
      <style:text-properties fo:font-size="7pt" style:font-size-asian="6.09999990463257pt" style:font-size-complex="7pt"/>
    </style:style>
    <style:style style:name="MP2" style:family="paragraph" style:parent-style-name="PKA_5f_Fußzeile">
      <style:paragraph-properties fo:text-align="center" style:justify-single-word="false"/>
    </style:style>
    <style:style style:name="MT1" style:family="text">
      <style:text-properties officeooo:rsid="001b8c80"/>
    </style:style>
    <style:style style:name="MT2" style:family="text">
      <style:text-properties style:font-name-asian="Alegreya Sans" style:font-name-complex="Alegreya Sans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05cm" fo:margin-bottom="0.91cm" fo:margin-left="0.905cm" fo:margin-right="0.905cm" fo:border="0.06pt solid #ffffff" fo:padding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cm" fo:margin-left="0cm" fo:margin-right="0cm" fo:margin-bottom="1.141cm" style:dynamic-spacing="true"/>
      </style:header-style>
      <style:footer-style>
        <style:header-footer-properties svg:height="1.221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45cm" fo:margin-bottom="3.401cm" fo:margin-left="0.905cm" fo:margin-right="0.905cm" fo:border="0.06pt solid #ffffff" fo:padding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13.21cm" svg:y="24.299cm" svg:width="3.84cm" svg:height="1.547cm" draw:z-index="2"><draw:image xlink:href="Pictures/1003A61400000F05000006109792ACF402C7065C.emf" xlink:type="simple" xlink:show="embed" xlink:actuate="onLoad" draw:mime-type="image/x-emf"/><draw:image xlink:href="Pictures/10000201000000910000003B0D61C4514DB84350.png" xlink:type="simple" xlink:show="embed" xlink:actuate="onLoad" draw:mime-type="image/png"/></draw:frame></text:p>
      </style:header>
      <style:footer>
        <text:p text:style-name="PKA_5f_Fußzeile">Permakultur Akademie - <text:s/>Im Garten 11 - 51503 Hoffnungsthal – </text:p>
        <text:p text:style-name="PKA_5f_Fußzeile"><text:span text:style-name="MT1">so-lernweg</text:span>@permakultur.<text:span text:style-name="MT1">de</text:span> <text:s/>- www.permakultur.de </text:p>
        <text:p text:style-name="MP2"><text:page-number text:select-page="current">3</text:page-number><text:span text:style-name="MT2"><text:s/></text:span>von <text:page-count style:num-format="1">3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6T13:11:30.49</meta:creation-date>
    <dc:date>2021-09-01T12:24:12.845000000</dc:date>
    <meta:editing-cycles>27</meta:editing-cycles>
    <meta:editing-duration>PT2H41M23S</meta:editing-duration>
    <meta:initial-creator>sebastian </meta:initial-creator>
    <meta:generator>LibreOffice/7.1.3.2$Windows_X86_64 LibreOffice_project/47f78053abe362b9384784d31a6e56f8511eb1c1</meta:generator>
    <meta:document-statistic meta:table-count="0" meta:image-count="1" meta:object-count="0" meta:page-count="3" meta:paragraph-count="35" meta:word-count="533" meta:character-count="3993" meta:non-whitespace-character-count="3417"/>
  </office:meta>
</office:document-meta>
</file>